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C000000280BA7C22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Times" svg:font-family="Times"/>
    <style:font-face style:name="Courier New" svg:font-family="'Courier New'" style:font-family-generic="modern"/>
    <style:font-face style:name="MS Mincho" svg:font-family="'MS Mincho', 'Arial Unicode MS'" style:font-family-generic="roman"/>
    <style:font-face style:name="Benguiat" svg:font-family="Benguiat" style:font-pitch="variable"/>
    <style:font-face style:name="BenguiatGot Bk BT" svg:font-family="'BenguiatGot Bk BT'" style:font-adornments="Book" style:font-pitch="variable"/>
    <style:font-face style:name="BenguiatGot Bk BT1" svg:font-family="'BenguiatGot Bk BT'" style:font-adornments="Book Italic" style:font-pitch="variable"/>
    <style:font-face style:name="BenguiatGot Bk BT2" svg:font-family="'BenguiatGot Bk BT'" style:font-adornments="Gras" style:font-pitch="variable"/>
    <style:font-face style:name="Times New Roman" svg:font-family="'Times New Roman'" style:font-family-generic="roman" style:font-pitch="variable"/>
    <style:font-face style:name="Arial" svg:font-family="Arial" style:font-family-generic="swiss" style:font-pitch="variable"/>
    <style:font-face style:name="Frutiger Linotype" svg:font-family="'Frutiger Linotype'" style:font-adornments="Normal"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padding-left="0cm" fo:padding-right="0cm" fo:padding-top="0.035cm" fo:padding-bottom="0cm" fo:border-left="none" fo:border-right="none" fo:border-top="0.018cm solid #000000" fo:border-bottom="none"/>
    </style:style>
    <style:style style:name="P2" style:family="paragraph" style:parent-style-name="Text_20_body">
      <style:paragraph-properties fo:text-align="center" style:justify-single-word="false"/>
      <style:text-properties fo:font-size="40pt" style:font-size-asian="40pt" style:font-size-complex="40pt"/>
    </style:style>
    <style:style style:name="P3" style:family="paragraph" style:parent-style-name="Text_20_body">
      <style:text-properties fo:font-weight="normal" style:font-weight-asian="normal" style:font-weight-complex="normal"/>
    </style:style>
    <style:style style:name="P4" style:family="paragraph" style:parent-style-name="Contents_20_2">
      <style:paragraph-properties>
        <style:tab-stops>
          <style:tab-stop style:position="16.171cm" style:type="right" style:leader-style="dotted" style:leader-text="."/>
        </style:tab-stops>
      </style:paragraph-properties>
    </style:style>
    <style:style style:name="P5" style:family="paragraph" style:parent-style-name="Contents_20_1">
      <style:paragraph-properties>
        <style:tab-stops>
          <style:tab-stop style:position="16.591cm" style:type="right" style:leader-style="dotted" style:leader-text="."/>
        </style:tab-stops>
      </style:paragraph-properties>
    </style:style>
    <style:style style:name="P6" style:family="paragraph" style:parent-style-name="Contents_20_3">
      <style:paragraph-properties>
        <style:tab-stops>
          <style:tab-stop style:position="15.741cm" style:type="right" style:leader-style="dotted" style:leader-text="."/>
        </style:tab-stops>
      </style:paragraph-properties>
    </style:style>
    <style:style style:name="P7" style:family="paragraph" style:parent-style-name="Standard" style:list-style-name="L2"/>
    <style:style style:name="P8" style:family="paragraph" style:parent-style-name="Standard" style:list-style-name="L3"/>
    <style:style style:name="P9" style:family="paragraph" style:parent-style-name="Standard" style:list-style-name="L4"/>
    <style:style style:name="P10" style:family="paragraph" style:parent-style-name="Standard" style:list-style-name="L5"/>
    <style:style style:name="P11" style:family="paragraph" style:parent-style-name="Standard" style:list-style-name="L6"/>
    <style:style style:name="P12" style:family="paragraph" style:parent-style-name="Standard" style:list-style-name="L19"/>
    <style:style style:name="P13" style:family="paragraph" style:parent-style-name="Standard" style:list-style-name="L20"/>
    <style:style style:name="P14" style:family="paragraph" style:parent-style-name="Standard" style:list-style-name="L1" style:master-page-name="">
      <style:paragraph-properties fo:margin-left="-1cm" fo:margin-right="0cm" fo:text-indent="1.3cm" style:auto-text-indent="false" style:page-number="auto"/>
    </style:style>
    <style:style style:name="P15" style:family="paragraph" style:parent-style-name="Standard" style:list-style-name="L1">
      <style:paragraph-properties fo:margin-left="-1cm" fo:margin-right="0cm" fo:text-indent="1.3cm" style:auto-text-indent="false"/>
    </style:style>
    <style:style style:name="P16" style:family="paragraph" style:parent-style-name="Standard" style:list-style-name="L1">
      <style:paragraph-properties fo:margin-left="-1cm" fo:margin-right="0cm" fo:text-indent="1.3cm" style:auto-text-indent="false"/>
      <style:text-properties fo:font-weight="bold" style:font-weight-asian="bold" style:font-weight-complex="bold"/>
    </style:style>
    <style:style style:name="P17" style:family="paragraph" style:parent-style-name="Standard" style:list-style-name="L19">
      <style:paragraph-properties fo:margin-left="0cm" fo:margin-right="0cm" fo:text-indent="0cm" style:auto-text-indent="false"/>
      <style:text-properties fo:background-color="#ffff00"/>
    </style:style>
    <style:style style:name="P18" style:family="paragraph" style:parent-style-name="Text_20_body" style:list-style-name="L7"/>
    <style:style style:name="P19" style:family="paragraph" style:parent-style-name="Text_20_body" style:list-style-name="L8"/>
    <style:style style:name="P20" style:family="paragraph" style:parent-style-name="Text_20_body" style:list-style-name="L9"/>
    <style:style style:name="P21" style:family="paragraph" style:parent-style-name="Text_20_body" style:list-style-name="L10"/>
    <style:style style:name="P22" style:family="paragraph" style:parent-style-name="Text_20_body" style:list-style-name="L11"/>
    <style:style style:name="P23" style:family="paragraph" style:parent-style-name="Text_20_body" style:list-style-name="L12">
      <style:text-properties fo:font-weight="bold" style:font-weight-asian="bold" style:font-weight-complex="bold"/>
    </style:style>
    <style:style style:name="P24" style:family="paragraph" style:parent-style-name="Text_20_body" style:list-style-name="L13">
      <style:text-properties fo:font-weight="normal" style:font-weight-asian="normal" style:font-weight-complex="normal"/>
    </style:style>
    <style:style style:name="P25" style:family="paragraph" style:parent-style-name="Text_20_body" style:list-style-name="L14">
      <style:text-properties fo:font-weight="normal" style:font-weight-asian="normal" style:font-weight-complex="normal"/>
    </style:style>
    <style:style style:name="P26" style:family="paragraph" style:parent-style-name="Text_20_body" style:list-style-name="L15">
      <style:text-properties fo:font-weight="normal" style:font-weight-asian="normal" style:font-weight-complex="normal"/>
    </style:style>
    <style:style style:name="P27" style:family="paragraph" style:parent-style-name="Text_20_body" style:list-style-name="L16"/>
    <style:style style:name="P28" style:family="paragraph" style:parent-style-name="Text_20_body" style:list-style-name="L17"/>
    <style:style style:name="P29" style:family="paragraph" style:parent-style-name="Text_20_body">
      <style:text-properties fo:background-color="#ffff00"/>
    </style:style>
    <style:style style:name="P30" style:family="paragraph" style:parent-style-name="Text_20_body" style:list-style-name="L5">
      <style:text-properties fo:background-color="#ffff00"/>
    </style:style>
    <style:style style:name="P31" style:family="paragraph" style:parent-style-name="Text_20_body" style:list-style-name="L9">
      <style:text-properties fo:background-color="#ffff00"/>
    </style:style>
    <style:style style:name="P32" style:family="paragraph" style:parent-style-name="Text_20_body" style:list-style-name="L11">
      <style:paragraph-properties fo:margin-left="2.498cm" fo:margin-right="0cm" fo:text-indent="-0.635cm" style:auto-text-indent="false"/>
    </style:style>
    <style:style style:name="P33" style:family="paragraph" style:parent-style-name="Text_20_body" style:list-style-name="L18">
      <style:paragraph-properties fo:margin-left="0.614cm" fo:margin-right="0cm" fo:text-indent="0cm" style:auto-text-indent="false"/>
    </style:style>
    <style:style style:name="P34" style:family="paragraph" style:parent-style-name="Heading" style:master-page-name="Standard">
      <style:paragraph-properties fo:text-align="center" style:justify-single-word="false" style:page-number="auto"/>
      <style:text-properties fo:font-size="40pt" style:font-size-asian="40pt" style:font-size-complex="40pt"/>
    </style:style>
    <style:style style:name="T1" style:family="text">
      <style:text-properties fo:font-size="8pt" style:font-size-asian="8pt" style:font-size-complex="8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fo:background-color="#ffff00" style:font-weight-asian="normal" style:font-weight-complex="normal"/>
    </style:style>
    <style:style style:name="T5" style:family="text">
      <style:text-properties fo:background-color="#ffff00"/>
    </style:style>
    <style:style style:name="T6" style:family="text">
      <style:text-properties fo:font-style="italic" style:font-style-asian="italic" style:font-style-complex="italic"/>
    </style:style>
    <style:style style:name="T7" style:family="text"/>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Business Plan Social</text:p>
      <text:p text:style-name="P2"><draw:frame draw:style-name="fr1" draw:name="Image1" text:anchor-type="paragraph" svg:width="4.498cm" svg:height="0.714cm" draw:z-index="0"><draw:image xlink:href="Pictures/10000201000000FC000000280BA7C22A.png" xlink:type="simple" xlink:show="embed" xlink:actuate="onLoad"/></draw:frame></text:p>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5">Charte du projet<text:tab/>2</text:p>
          <text:p text:style-name="P4">Le problème<text:tab/>2</text:p>
          <text:p text:style-name="P4">Notre vision<text:tab/>2</text:p>
          <text:p text:style-name="P4">Notre mission : l'agilité technologique pour résoudre nos problèmes de société<text:tab/>2</text:p>
          <text:p text:style-name="P4">Nos objectifs<text:tab/>3</text:p>
          <text:p text:style-name="P4">Nos principes d'action<text:tab/>3</text:p>
          <text:p text:style-name="P5">Analyse d'opportunité<text:tab/>4</text:p>
          <text:p text:style-name="P4">La cible « bénéficiaires » et son besoin de prestations de services informatiques<text:tab/>4</text:p>
          <text:p text:style-name="P6">Le besoin en informatique pour l'innovation sociale<text:tab/>4</text:p>
          <text:p text:style-name="P6">Le wecena : notre offre de compétences informatiques gratuites<text:tab/>5</text:p>
          <text:p text:style-name="P6">La pertinence sociale de notre offre : 3 grandes familles de projets<text:tab/>6</text:p>
          <text:p text:style-name="P4">La cible « donateurs » et son besoin de reconnaissance sociale<text:tab/>8</text:p>
          <text:p text:style-name="P6">Facteurs structurels : les temps morts en SSII et la perception du métier<text:tab/>8</text:p>
          <text:p text:style-name="P6">Facteurs conjoncturels : les temps morts dus à la crise économique<text:tab/>9</text:p>
          <text:p text:style-name="P6">Le bénévolat des professionnels de l'informatique<text:tab/>10</text:p>
          <text:p text:style-name="P4">Les cibles collectives indirectes : Etat, patronat, syndicats<text:tab/>10</text:p>
          <text:p text:style-name="P6">Les organisations patronales<text:tab/>10</text:p>
          <text:p text:style-name="P6">Les organisations syndicales et associations de salariés<text:tab/>10</text:p>
          <text:p text:style-name="P6">L'Etat<text:tab/>11</text:p>
          <text:p text:style-name="P4">Les alternatives au wecena pour les bénéficiaires<text:tab/>11</text:p>
          <text:p text:style-name="P4">Les alternatives au wecena pour les professionnels<text:tab/>11</text:p>
          <text:p text:style-name="P5">Stratégie générale et modèle économique<text:tab/>12</text:p>
          <text:p text:style-name="P4">Processus de production/modalités d'intervention<text:tab/>12</text:p>
          <text:p text:style-name="P4">Stratégie marketing<text:tab/>12</text:p>
          <text:p text:style-name="P4">Gouvernance<text:tab/>12</text:p>
          <text:p text:style-name="P4">Organisation et gestion des ressources humaines<text:tab/>12</text:p>
          <text:p text:style-name="P5">Plan opérationnel et prévisions financières<text:tab/>13</text:p>
          <text:p text:style-name="P4">Plan opérationnel ou plan d'action<text:tab/>13</text:p>
          <text:p text:style-name="P4">Prévisions financières<text:tab/>13</text:p>
          <text:p text:style-name="P5">Evaluation et mesure de l'impact social<text:tab/>14</text:p>
        </text:index-body>
      </text:table-of-content>
      <text:h text:style-name="Heading_20_1" text:outline-level="1">Charte du projet</text:h>
      <text:h text:style-name="Heading_20_2" text:outline-level="2">Le problème</text:h>
      <text:p text:style-name="Standard">Les acteurs du monde associatif et de la recherche changent le monde et proposent des solutions nouvelles pour nos problèmes de société. Pour de nouvelles solidarités, pour la santé, l'enfance, l'environnement ou pour la science, ils consacrent leur énergie, leur temps et leur compétence à de grandes causes. En tant que bénévoles ou professionnels de l'intérêt général, en tant que scientifiques ou bien en tant qu'entrepreneurs sociaux, ils s'efforcent chaque jour de relever les défis de notre société et de nous inventer un avenir meilleur, chacun dans leur domaine, mais avec pour leitmotiv la transformation de notre société pour mieux répondre à l'intérêt général.</text:p>
      <text:p text:style-name="Standard">Malheureusement, ils n'ont pas souvent les moyens technologiques à la hauteur de leurs ambitions. Et le coût des compétences technologiques est tellement élevé sur le marché du travail qu'ils disposent rarement des meilleurs outils pour leur permettre de catalyser, de relayer et de canaliser les bonnes volontés dans la direction des changements qu'ils proposent. Enfin, les processus d'innovation technologique eux-mêmes sont trop souvent limités par les seules contraintes de rentabilité à court terme des marchés financiers, guère compatibles avec l'ampleur et la durée des transformations auxquelles notre société aspire.</text:p>
      <text:h text:style-name="Heading_20_2" text:outline-level="2">Notre vision</text:h>
      <text:p text:style-name="Standard">Avec le wecena, les innovateurs sociaux disposent des meilleures ressources technologiques pour résoudre les défis majeurs de notre société, pour provoquer de grands bonds en avant dans le domaine de l'éducation jusqu'à celui de l'environnement en passant par l'élimination de la pauvreté. Une armée de professionnels des technologies est levée pour rendre le monde meilleur. Le wecena est considéré comme l'arme secrète des entrepreneurs sociaux. Les professionnels du secteur privé se font concurrence à savoir qui fera don des meilleurs compétences et ressources technologiques aux entrepreneurs sociaux les plus en vue.</text:p>
      <text:h text:style-name="Heading_20_2" text:outline-level="2">Notre mission : l'agilité technologique pour résoudre nos problèmes de société</text:h>
      <text:p text:style-name="Standard">Pour démultiplier notre capacité collective à construire un monde meilleur, pour accélérer l'émergence d'outils qui permettent de changer la donne sociale ou environnementale, Wecena rend accessible aux innovateurs sociaux la créativité, l'agilité technologique et le savoir-faire des professionnels du conseil et de l'ingénierie, à commencer par ceux des technologies informatiques.</text:p>
      <text:h text:style-name="Heading_20_2" text:outline-level="2"><text:soft-page-break/>Nos objectifs</text:h>
      <text:list xml:id="list1216277465" text:style-name="L1">
        <text:list-item>
          <text:p text:style-name="P14"><text:span text:style-name="T2">Produire un impact social positif significatif grâce à la mobilisation des ressources technologiques des entreprises</text:span><text:span text:style-name="T3">, </text:span><text:span text:style-name="T4">grâce aux innovateurs sociaux,</text:span><text:span text:style-name="T3"> permise par des montages juridiques, fiscaux et managériaux innovants, à commencer par la mobilisation des informaticiens en situation d'intercontrat au sein des sociétés françaises de conseil et services (SSII) sous forme de mécénat de compétences</text:span></text:p>
        </text:list-item>
        <text:list-item>
          <text:p text:style-name="P15"><text:span text:style-name="T2">Devenir le principal contributeur à la création de plusieurs nouvelles technologies d'innovation sociale</text:span><text:span text:style-name="T3">, c'est-à-dire d'innovations technologiques proposant des éléments efficaces de solution pour répondre à un problème de société majeur.</text:span></text:p>
        </text:list-item>
        <text:list-item>
          <text:p text:style-name="P15"><text:span text:style-name="T2">Amener plusieurs innovateurs sociaux de premier plan à justifier par la capacité technologique que nous pourrons leur fournir l'adoption de programmes d'action significativement plus ambitieux que par le passé</text:span><text:span text:style-name="T3">, s'agissant d'innovateurs reconnus à une échelle au moins nationale, et prouver que l'on peut effectivement fournir les moyens à la hauteur de ces ambitions. </text:span><text:span text:style-name="T4">Les amener à penser différemment la technologie, frilosité, ambition.</text:span></text:p>
        </text:list-item>
        <text:list-item>
          <text:p text:style-name="P16">Amener plusieurs de nos entreprises partenaires à introduire des objectifs d'impact social externe mesurable dans certaines prises de décision d'ordre stratégique. <text:span text:style-name="T5">Intégrer dans leur réflexion stratégique des critères différents d'impact social dans la RSE.</text:span></text:p>
        </text:list-item>
      </text:list>
      <text:h text:style-name="Heading_20_2" text:outline-level="2">Nos principes d'action</text:h>
      <text:p text:style-name="Standard">Notre action est guidée par les principes suivants :</text:p>
      <text:list xml:id="list407385349" text:style-name="L2">
        <text:list-item>
          <text:p text:style-name="P7"><text:span text:style-name="T2">innvover sans crainte</text:span> : désirer prendre le risque de mettre les extrêmes en relation, oser rêver pour créer, célébrer les succès et valoriser nos échecs, innover sur tous les plans : social, économique, technologique, managérial</text:p>
        </text:list-item>
      </text:list>
      <text:list xml:id="list2126703037" text:style-name="L3">
        <text:list-item>
          <text:p text:style-name="P8"><text:span text:style-name="T2">servir l'altruisme et l'intérêt général</text:span> : servir les entrepreneurs et innovateurs sociaux, célébrer leurs succès, servir les idéalistes et fuir les idéologues</text:p>
        </text:list-item>
      </text:list>
      <text:list xml:id="list944358569" text:style-name="L4">
        <text:list-item>
          <text:p text:style-name="P9"><text:span text:style-name="T2">entreprendre pour réaliser avec efficacité</text:span> : privilégier le professionalisme et la performance économique, défendre notre autonomie financière et politique, s'exposer aux sanctions économiques du marché et les accepter comme source de progression, comparer et prioriser les risques</text:p>
        </text:list-item>
      </text:list>
      <text:list xml:id="list1232847566" text:style-name="L5">
        <text:list-item>
          <text:p text:style-name="P10"><text:span text:style-name="T2">parier sur une culture du partage et une économie du don </text:span>: libérer l'exploitation de nos capitaux les plus précieux en commençant par notre propriété intellectuelle, donner la parole à chacun et partager la gestion de notre quotidien, donner une place au Plus Démuni, notamment dans la distribution de nos bénéfices annuels, apprendre à nous dépenser sans attendre d'autre récompense que celle de savoir que nous faisons ce qui doit l'être.</text:p>
          <text:list>
            <text:list-item>
              <text:p text:style-name="P30"><text:soft-page-break/>Définition : Wecena / le wecena, duplicable, dans ce document, pour que le modèle soit repris mais c'est bien Wecena qui l'a inventé</text:p>
            </text:list-item>
          </text:list>
        </text:list-item>
      </text:list>
      <text:h text:style-name="Heading_20_1" text:outline-level="1">Analyse d'opportunité</text:h>
      <text:p text:style-name="Text_20_body">Cette analyse d'opportunité porte sur l'offre « wecena compétences » qui consiste à fournir gracieusement aux innovateurs sociaux des compétences, de la créativité et de l'agilité technologique en informatique.</text:p>
      <text:p text:style-name="Standard">Cette offre couvre 3 types de prestations de services :</text:p>
      <text:list xml:id="list1072622673" text:style-name="L6">
        <text:list-item>
          <text:p text:style-name="P11">du <text:span text:style-name="T2">prêt de main d'oeuvre informatique offert par des entreprises mécènes</text:span>, essentiellement des sociétés de service et d'ingénierie informatique (SSII), il s'agit là d'un mécénat en nature et, plus précisément, d'un mécénat de compétences ;</text:p>
        </text:list-item>
        <text:list-item>
          <text:p text:style-name="P11">du <text:span text:style-name="T2">conseil offert par Wecena en proportion </text:span>du volume de main d'oeuvre prêté par les entreprises mécènes, par exemple 1 jour de conseil offert par Wecena pour 10 jours offerts par les mécènes ; ces prestations de conseil sont rémunérées grâce à un budget également offert par les entreprises mécènes ;</text:p>
        </text:list-item>
        <text:list-item>
          <text:p text:style-name="P11">du <text:span text:style-name="T2">bénévolat offert par les informaticiens salariés des entreprises mécènes</text:span> ayant cessé d'intervenir sur leur temps de travail et souhaitant poursuivre leurs interventions sur leur temps libre.</text:p>
        </text:list-item>
      </text:list>
      <text:h text:style-name="Heading_20_2" text:outline-level="2">La cible « bénéficiaires » et son besoin de prestation informatique</text:h>
      <text:h text:style-name="Heading_20_3" text:outline-level="3">Le besoin en informatique pour l'innovation sociale</text:h>
      <text:p text:style-name="Text_20_body">Par innovation sociale, on entend ici toute activité consistant à transformer susbstantiellement une société dans une finalité répondant principalement à l'intérêt général. Les innovateurs sociaux sont pour la plupart des dirigeants d'associations mais aussi, fréquemment, des entrepreneurs sociaux, des responsables de fondations et fonds de dotation, des scientifiques de la recherche publique...</text:p>
      <text:p text:style-name="P29">Formuler hypothèse : secteur de l'innovation sociale en émergence, pas de chiffres, personnes et projets différentes des statuts, postulat = associations sont représentatives de l'innovation sociale, « social business »</text:p>
      <text:p text:style-name="Text_20_body">Le secteur associatif, en France, est dense et divers <text:span text:style-name="T5">(ajouter notes de bas de page pour les références)</text:span>:</text:p>
      <text:list xml:id="list1461210841" text:style-name="L7">
        <text:list-item>
          <text:p text:style-name="P18">1.100.000 associations, chiffre en croissance régulière (+4%/an entre 2000 et 2006, +6% depuis 2006)</text:p>
        </text:list-item>
        <text:list-item>
          <text:p text:style-name="P18">représentant 5% de l'emploi (1,9 million de salariés), en augmentation de 2,5% ces 6 dernières années</text:p>
        </text:list-item>
        <text:list-item>
          <text:p text:style-name="P18">grande variété de structures existantes, 2/3 des associations disposent d'un budget inférieur à 7.500 €/an contre 1,5 million d'euros pour 5% d'entre elles, <text:soft-page-break/>diversité des domaines d'activités d'intérêt général: culture, sport, environnement, santé, social, éducation, recherche, environnement, humanitaire...</text:p>
        </text:list-item>
      </text:list>
      <text:p text:style-name="Text_20_body">Les besoins informatiques des associations sont croissants et reconnus :</text:p>
      <text:list xml:id="list795640995" text:style-name="L8">
        <text:list-item>
          <text:p text:style-name="P19">le secteur a pris conscience de la nécessité de se professionaliser, <text:span text:style-name="T5">et les exigeances des financeurs (donateurs, financeurs, pouvoirs publics) en matière de professioalisation (reporting, ...)</text:span> et cela s'accompagne par l'adoption de l'outil informatique pour mieux remplir les missions sociales et en maximiser l'impact <text:span text:style-name="T5">et donc prise de conscience d'un besoin croissant de compétences et de temps</text:span></text:p>
        </text:list-item>
        <text:list-item>
          <text:p text:style-name="P19">aux Etats-Unis, 95% des associations qui ont été accompagnées par des prestataires de services informatiques spécialisés dans le secteur non lucratif estiment que l'informatique est une chose importante pour leur permettre de remplir leur mission, et aussi pour le secteur non lucratif dans son ensemble</text:p>
        </text:list-item>
        <text:list-item>
          <text:p text:style-name="P19">l'informatique a permis à 87% d'entre elles d'atteindre davantage de personnes ayant besoin de leurs actions.</text:p>
        </text:list-item>
      </text:list>
      <text:p text:style-name="Text_20_body">De nombreuses innovations sociales ou produits à finalité sociale reposent aujourd'hui sur l'outil informatique (produits éducatifs, aides techniques pour les handicaps, etc.).</text:p>
      <text:p text:style-name="Text_20_body">Mais le secteur manque de moyens :</text:p>
      <text:list xml:id="list1073803884" text:style-name="L9">
        <text:list-item>
          <text:p text:style-name="P31">remettre postulat que USA = en avance sur la France, difficile d'avoir les chiffres en France</text:p>
        </text:list-item>
        <text:list-item>
          <text:p text:style-name="P20">50% des associations américaines consacrent moins de 1% de leur budget à l'informatique et les grosses ONGs y consacrent moins de 2,5% de leur budget alors que les entreprises et services publics de taille équivalente y consacrent entre 2,6% et 8% de leur budget.</text:p>
        </text:list-item>
        <text:list-item>
          <text:p text:style-name="P20">La population bénévole, notamment dans le secteur de la solidarité, est notamment constituée de nombreux jeunes retraités n'ayant pas forcément vécu l'omniprésence de l'informatique dans leur fin de carrière et manquant de ce fait d'une certaine confiance et agilité face à l'ordinateur.</text:p>
        </text:list-item>
        <text:list-item>
          <text:p text:style-name="P20">Les associations peuvent bénéficier de matériels peu onéreux (matériel d'occasion, amorti par les entreprises puis donné) ainsi que de logiciels gratuits (dons par les éditeurs et logiciels libres) mais le coûts des compétences et prestations de services de professionnels de l'informatique restent souvent inaccessibles : une année d'un ingénieur informaticien avec quelques années d'expérience peut coûter autour de 80.000 €.</text:p>
        </text:list-item>
      </text:list>
      <text:h text:style-name="Heading_20_3" text:outline-level="3">Le wecena : notre offre de compétences informatiques gratuites</text:h>
      <text:p text:style-name="P29">Faut-il sucrer l'explication du ciblage sur les 3 familles.</text:p>
      <text:p text:style-name="Text_20_body"><text:soft-page-break/>Wecena offre aux innovateurs sociaux l'accès gratuit à des prestation de services informatiques couvrant la plupart des dimensions de l'ingénierie informatique :</text:p>
      <text:list xml:id="list1961426490" text:style-name="L10">
        <text:list-item>
          <text:p text:style-name="P21">conseil, architecture, conception, développement, intégration, maintenance, déploiement, assistance, exploitation,</text:p>
        </text:list-item>
        <text:list-item>
          <text:p text:style-name="P21">informatique de gestion, gestion de la relation clients, logistique, e-learning, bureautique, sécurité, décisionnel,</text:p>
        </text:list-item>
        <text:list-item>
          <text:p text:style-name="P21">ingénierie des applications, des infrastructures et des réseaux,</text:p>
        </text:list-item>
        <text:list-item>
          <text:p text:style-name="P21">technologies Web (Java, .Net, PHP), embarqué, client-serveur, AS/400, mainframe, systèmes linux, unix, Microsoft,</text:p>
        </text:list-item>
      </text:list>
      <text:p text:style-name="Text_20_body">Mais cette offre cible spécifiquement <text:span text:style-name="T2">des projets informatiques </text:span>:</text:p>
      <text:list xml:id="list664577494" text:style-name="L11">
        <text:list-item>
          <text:p text:style-name="P22"><text:span text:style-name="T2">nécessitant au moins une année.homme de prestation</text:span>, pour concentrer l'efficacité de cette aide et limiter les coûts de gestion,</text:p>
        </text:list-item>
        <text:list-item>
          <text:p text:style-name="P22"><text:span text:style-name="T2">encadrés aux heures de bureau </text:span>car c'est sur leur temps de travail que des professionnels de l'informatique sont mis à disposition des bénéficiaires</text:p>
        </text:list-item>
        <text:list-item>
          <text:p text:style-name="P22"><text:span text:style-name="T2">réalisables via Internet ou à proximité des informaticiens</text:span>, dans un lieu géographiquement proche des zones de concentatrion des principaux effectifs d'informaticiens (Paris, La Défense…)</text:p>
        </text:list-item>
        <text:list-item>
          <text:p text:style-name="P22"><text:span text:style-name="T2">pour lesquels un nouvel intervenant peut devenir productif dès ses premières 48H de présence </text:span>car les professionnels mis à disposition interviennent pour des durées de quelques jours et rarement de plus de 3 semaines, ce qui implique nécessairement :</text:p>
        </text:list-item>
        <text:list-item>
          <text:p text:style-name="P32">des projets dont l'ingénierie de gestion permet un découpage des tâches en unités indépendantes de quelques jours chacune,</text:p>
        </text:list-item>
        <text:list-item>
          <text:p text:style-name="P32">ou bien de projets déjà très encadrés et doté de moyens informatiques, auquel cas le professionnel mis à disposition intervient dans un rôle d'appoint, d'expertise, ou de transfert de compétences ponctuel,</text:p>
        </text:list-item>
        <text:list-item>
          <text:p text:style-name="P32">ou bien de projets techniquement très simples dans lesquels le nouvel intervenant peut comprendre tout le contexte technique en moins de 48H.</text:p>
        </text:list-item>
        <text:list-item>
          <text:p text:style-name="P22">ayant un <text:span text:style-name="T2">potentiel d'impact </text:span>social ou environnemental répondant aux objectifs de notre charte</text:p>
        </text:list-item>
      </text:list>
      <text:h text:style-name="Heading_20_3" text:outline-level="3">La pertinence sociale de notre offre : 3 grandes familles de projets</text:h>
      <text:p text:style-name="Text_20_body">Depuis début 2008, nous avons identifié et contacté 45 innovateurs sociaux dont nous avons étudié les besoins informatiques pour repérer les types de projets pour lesquels notre offre est la plus pertinente. A ce jour, nous identifions trois familles de projets pouvant très fortement bénéficier de notre offre :</text:p>
      <text:list xml:id="list230919771" text:style-name="L12">
        <text:list-item>
          <text:p text:style-name="P23">Les nouvelles technologies d'innovation sociale</text:p>
        </text:list-item>
      </text:list>
      <text:p text:style-name="P3"><text:soft-page-break/>Il s'agit des projets technologiquement innovants, pour lesquels l'informatique apporte une rupture qualitative dans la faisabilité de l'innovation sociale qui est proposée :</text:p>
      <text:list xml:id="list491693966" text:style-name="L13">
        <text:list-item>
          <text:p text:style-name="P24">adapter des manuels scolaires sur informatique pour permettre à des enfants handicapés de ne pas avoir à changer de classe car ils pourront continuer à suivre les mêmes cours que leurs camarades valides mais en utilisant des formes accessibles des contenus pédagogiques car adaptées à leur handicap,</text:p>
        </text:list-item>
        <text:list-item>
          <text:p text:style-name="P24">modéliser la fonte des glaces due au réchauffement climatique grâce à un logiciel de recherche scientifique, pour mieux comprendre notre environnement.</text:p>
        </text:list-item>
      </text:list>
      <text:p text:style-name="P3">Cette famille de projets, complexes technologiquement, repose nécessairement sur l'exploitation de méthodes et outils de gestion de projets informatiques spécifiquement issus de l'expérience des communautés d'informaticiens des logiciels libres (et open source). Ces projets sont organisés pour mobiliser de nombreux contributions occasionnelles et bénéficient donc assez facilement du wecena.</text:p>
      <text:list xml:id="list2153240342" text:continue-list="list230919771" text:style-name="L12">
        <text:list-item>
          <text:p text:style-name="P23">L'informatique pour « passer à l'échelle »</text:p>
        </text:list-item>
      </text:list>
      <text:p text:style-name="P3">Il s'agit des projets pour lesquels l'informatique est le moyen choisi pour pouvoir étendre de manière incrémentale l'impact d'une innovation sociale tout en gardant le contrôle sur les coûts de cette croissance :</text:p>
      <text:list xml:id="list1262355265" text:style-name="L14">
        <text:list-item>
          <text:p text:style-name="P25">animation, via Internet, d'échanges de bonnes pratiques professionnelles au sein d'une communauté de responsables de bibliothèques locales dans les pays en voie de développement,</text:p>
        </text:list-item>
        <text:list-item>
          <text:p text:style-name="P25">mise en place d'un réseau informatique local dans un centre d'études pour le handicap</text:p>
        </text:list-item>
      </text:list>
      <text:p text:style-name="P3">Cette famille de projets, mêlant complexité technologique et spécificités des besoins de l'organisation bénéficiaire, repose à la fois sur la mise en place d'outils et méthodes open source et sur une implication importante des ressources humaines de l'organisation bénéficiaire (accueil, encadrement, pilotage...). Ils nécessitent un fort engagement d'encadrants permanents pour pouvoir bénéficier du wecena.</text:p>
      <text:list xml:id="list1654113622" text:continue-list="list2153240342" text:style-name="L12">
        <text:list-item>
          <text:p text:style-name="P23">L'informatique comme viaduc social</text:p>
        </text:list-item>
      </text:list>
      <text:p text:style-name="P3">Il s'agit de projets pour lesquels l'informatique est autant un prétexte à la découverte humaine et à la rencontre entre des univers sociaux extrêmement distants qu'un outil de base mis à la disposition de personnes n'y ayant pas accès :</text:p>
      <text:list xml:id="list1156753678" text:style-name="L15">
        <text:list-item>
          <text:p text:style-name="P26">apprendre l'ordinateur, le clavier et la souris à des salariés en situation d'insertion professionnelle après une longue période d'exclusion et de non-accès à l'emploi, sous la forme d'ateliers personnalisés avec un professionnel encadrant pour 2 salariés en insertion,</text:p>
        </text:list-item>
        <text:list-item>
          <text:p text:style-name="P26"><text:soft-page-break/>alimenter en contenus Web pédagogiques et attractifs le réseau informatique fermé d'une prison, pour des détenus en fin de peine et donc à « séduire » par des outils pouvant faciliter leur future réinsertion.</text:p>
        </text:list-item>
      </text:list>
      <text:p text:style-name="P3">Cette famille de projets, d'une très grande simplicité technologique, est idéale pour permettre aux intervenants d'être utiles très rapidement et de consacrer leur attention à la découverte de problématiques sociales qui leur sont étrangères, et de cause auprès desquelles ils pourront facilement s'engager à titre bénévole.</text:p>
      <text:h text:style-name="Heading_20_2" text:outline-level="2">La cible « donateurs » et son besoin de reconnaissance sociale</text:h>
      <text:p text:style-name="Standard">Le wecena est rendu possible par le fait que les SSII ont un intérêt économique et stratégique non seulement à offrir de la main d'oeuvre prise sur les effectifs temporairement inoccupés (temps morts) mais également à reverser à l'organisation bénéficiaire l'économie d'impôts permise par ces dons de prestations de services et la loi fiscale sur le mécénat d'entreprise (article 238 bis du code général des impôts).</text:p>
      <text:h text:style-name="Heading_20_3" text:outline-level="3">Facteurs structurels : les temps morts en SSII et la perception du métier</text:h>
      <text:h text:style-name="Heading_20_4" text:outline-level="4">Recycler l'intercontrat : créer de la valeur à partir d'un temps mort</text:h>
      <text:p text:style-name="Text_20_body">Les cabinets de conseil et les sociétés de services en informatique (SSII) organisent une part de leur activité de telle sorte qu'elles doivent gérer des temps morts structurels de quelques jours à quelques semaines pour chaque salarié, entre deux projets successifs auxquels il est affecté, le temps pour le management commercial de lui obtenir une nouvelle mission. Ces <text:span text:style-name="T2">temps morts structurels, appelés « intercontrats »</text:span> (ou « stand-by », « inter-chantiers », « inter-projets », « dispo' »...) concernent principalement des activités de <text:span text:style-name="T2">prestation dites de « régie » </text:span>consistant à dédier un informaticien à un client donné, dans les locaux du client, pour des périodes pouvant s'étendre sur plusieurs mois voire plusieurs années.</text:p>
      <text:p text:style-name="Text_20_body">Chaque jour, en moyenne, de l'ordre de 7.000 informaticiens en France sont ainsi en intercontrat. En effet, les activités de régie représentent plus de 50% du chiffre d'affaires des SSII et éditeurs logiciels en France (source Syntec Informatique), pour un effectif de 283.000 salariés (source INSEE, code NAF 72, SSII et éditeurs logiciels). Quant au taux d'intercontrat, les estimations varient entre 0% et 20%. Aucun standard statistique n'est adopté pour l'évaluer objectivement. Les SSII tendent à minimiser ce taux de manière à faire valoir leurs bonnes performances de gestion. Les représentants du personnel tendent à majorer les volumes d'intercontrat de manière à souligner les défauts de gestion de ces périodes parfois difficiles à vivre pour les consultants et l'importance des pressions qui sont alors parfois exercées sur eux : « dois-je accepter cette nouvelle mission loin de mon domicile ? », « mon refus de mission peut-il justifier mon licenciement ? »... <text:span text:style-name="T2">5% d'intercontrat </text:span>est un ordre de grandeur que l'on peut retenir hors période de crise pour une SSII de quelques centaines de salariés et ayant une importante activité de régie. Ce taux varie beaucoup selon l'état du marché et sur un rythme saisonnier.</text:p>
      <text:p text:style-name="Text_20_body"><text:soft-page-break/>Ces intercontrats représentent une ressource perdue (ou, au moins, largement sous-exploitée) dans les sociétés de plus de 200 salariés. Ces SSII mettent habituellement la priorité sur leur effort commercial visant à réduire la durée des intercontrats. Mais elles auraient aussi intérêt à trouver des moyens peu coûteux de créer de la valeur à partir de ces intercontrats. C'est l'un des leviers sur lequel s'appuie le wecena pour recruter des SSII mécènes.</text:p>
      <text:h text:style-name="Heading_20_4" text:outline-level="4">Créer de la satisfaction employés et renforcer la « marque employeur »</text:h>
      <text:p text:style-name="Text_20_body">A cause de ce fonctionnement des activités de régie, les salariés de SSII ont davantage de relations humaines avec leur client qu'avec leur management, avec lequel ils n'interagissent souvent qu'en intercontrat, dans la situation où leur management veut les convaincre d'accepter une nouvelle mission alors qu'ils s'interrogent sur l'intérêt de cette mission et l'adéquation de leurs compétences.</text:p>
      <text:p text:style-name="Text_20_body">Par conséquent, nombre de SSII souffrent d'un déficit de fidélité de leurs employés, d'un déficit de culture et d'identité d'entreprise, d'une mauvaise « marque employeur », de taux de rotation du personnel très élevés (jusqu'à 20% de démissions par an) et donc d'un coût de recrutement d'autant plus élevé que les lycéens hésitent à se tourner vers les filières informatiques. Les petites SSII jouent sur leur image de « petite structure à taille humaine » mais, au-delà de quelques centaines de consultants, cette tactique ne tient plus.</text:p>
      <text:p text:style-name="Text_20_body">Le wecena est présenté comme un moyen à très faible coût, voire à coût nul, pour permettre à l'entreprise d'améliorer</text:p>
      <text:list xml:id="list1088013308" text:style-name="L16">
        <text:list-item>
          <text:p text:style-name="P27"><text:span text:style-name="T2">la satisfaction de ses salariés </text:span>en intercontrat, et donc leur motivation et leur fidélité,</text:p>
        </text:list-item>
        <text:list-item>
          <text:p text:style-name="P27">ainsi que <text:span text:style-name="T2">l'image de l'entreprise en tant qu'employeur</text:span> (« marque employeur ») et donc son potentiel de fidélisation pour les meilleurs collaborateurs et son potentiel d'attraction pour de futures recrues.</text:p>
        </text:list-item>
      </text:list>
      <text:h text:style-name="Heading_20_4" text:outline-level="4">Exercer la responsabilité de l'entreprise vis-à-vis de la société (RSE)</text:h>
      <text:p text:style-name="Text_20_body">Ces arguments voient leur effet multiplié par l'émergence du concept de responsabilité sociale de l'entreprise (RSE) dans le secteur de la prestation informatique. Ce phénomène de contagion du développement durable à cette branche d'activité s'illustre par l'apparition de questionnaires développement durable dans les appels d'offres informatiques de grands comptes tels que La Banque Postale et a entraîné la mise en place en 2007 d'une commission « développement durable » au sein de la principale fédération patronale de la branche, Syntec Informatique. Cette commission s'interroge notamment : comment valoriser le rôle positif du métier d'informaticien pour la société dans son ensemble ?</text:p>
      <text:p text:style-name="Text_20_body">Le wecena est perçu comme un moyen tangible pour:</text:p>
      <text:list xml:id="list1901117416" text:style-name="L17">
        <text:list-item>
          <text:p text:style-name="P28"><text:span text:style-name="T6">a minima</text:span>, illustrer sa RSE (point de vue communication)</text:p>
        </text:list-item>
        <text:list-item>
          <text:p text:style-name="P28"><text:soft-page-break/>au mieux, l'exercer (point de vue impact social).</text:p>
        </text:list-item>
      </text:list>
      <text:p text:style-name="Text_20_body"><text:span text:style-name="T5">Wecena fait le pari que … </text:span>L'avenir dira si cette émergence est pérenne, si la demande RSE des SSII devient structurelle ou non, et si les remises en cause des modèles financiers ayant conduit à la crise économique y contribuent durablement.</text:p>
      <text:h text:style-name="Heading_20_3" text:outline-level="3">Facteurs conjoncturels : les temps morts dus à la crise économique</text:h>
      <text:p text:style-name="Text_20_body">En SSII, la crise économique a notamment pour effet d'augmenter la fréquence et la durée des intercontrats. Patronat et syndicats évoquent début 2009 un possible doublement de ces taux et échouent à se mettre d'accord sur l'extension de mesures de chômage partiel à l'ensemble de la profession. La presse spécialisé (01 Informatique, n° 1990) titre sur les trois solutions pour gérer ses intercontrats : le chômage partiel, le prêt de main d'oeuvre au sein d'un pôle de compétitivité et le mécénat de compétences.</text:p>
      <text:p text:style-name="Text_20_body">Hors SSII, d'autres organisations informatiques doivent également gérer les temps morts d'une partie de leurs salariés alors que le phénomène d'intercontrat est étranger à leur culture et leurs modes de gestion : il s'agit des directions informatiques et des « SSII internes » de grands groupes de la distribution, de la finance, des télécoms. En effet, les entreprises de ces secteurs fortement consommateurs de prestations informatiques internalisent parfois une partie de la fonction informatique plutôt que de miser à 100% sur son externalisation auprès des SSII. Cependant, à cause de la crise économique, nombre de budgets des directions métiers, donneuses d'ordre en matière informatique, sont gelés ou annulés. Par conséquents, les prestataires informatiques internes se retrouvent parfois en situation de sur-effectif, de manière conjoncturelle.</text:p>
      <text:p text:style-name="Text_20_body">Le wecena voit donc son attractivité accrue par la mauvaise conjoncture économique.</text:p>
      <text:h text:style-name="Heading_20_3" text:outline-level="3">Le bénévolat des professionnels de l'informatique</text:h>
      <text:p text:style-name="Text_20_body">La main d'oeuvre prêtée par les SSII est ponctionné sur le temps de travail de l'informaticien pour son employeur. Il s'agit de mécénat. A l'inverse, le bénévolat concerne le temps libre de l'informaticien. Celui-ci, étant intervenu le temps de son intercontrat pour un innovateur social bénéficiaire, est encouragé à devenir bénévole et donc à poursuivre son action sur son temps libre.</text:p>
      <text:p text:style-name="Text_20_body">Le wecena est présenté comme un moyen de recruter des bénévoles à fortes compétences et déjà familiarisés avec le contexte de l'innovation sociale à laquelle ils contribuent grâce à leur première intervention sur leur temps de travail.</text:p>
      <text:h text:style-name="Heading_20_2" text:outline-level="2"><text:soft-page-break/>Les cibles collectives indirectes : patronat, syndicats, Etat</text:h>
      <text:h text:style-name="Heading_20_3" text:outline-level="3">Les organisations patronales</text:h>
      <text:p text:style-name="Text_20_body">Les organisations patronales telles que Syntec Informatique (grosses et moyennes SSII, 80% des effectifs de la branche) ou 3SCI (PME et indépendants) ont un rôle à jouer : le patronat des SSII a conscience des déficits de marque employeur dont souffre cette branche d'activité (cf. supra) et de la difficulté à attirer des jeunes diplômés préférant souvent se faire embaucher dans le service informatique de l'utilisateur final plutôt que d'être « placé » pour plusieurs mois ou années chez ce même utilisateur en tant que prestataire. La perspective de l'intercontrat n'est pas souvent perçue comme un argument à l'embauche.</text:p>
      <text:p text:style-name="Text_20_body">Wecena est partenaire de Syntec Informatique depuis 2008.</text:p>
      <text:h text:style-name="Heading_20_3" text:outline-level="3">Les organisations syndicales et associations de salariés</text:h>
      <text:p text:style-name="Text_20_body">Côté informaticiens, des associations professionnelles telles que le MUNCI (Mouvement pour une Union Nationale et Collégiale des Informaticiens) ou des fédérations syndicales telles que la F3C/CFDT (Fédération Communication Conseil et Culture de la CFDT) exercent une vigilance très active sur les pratiques sociales des SSII. Leurs points de vigilance ont très souvent trait à la gestion des intercontrats, au bien-être des salariés en intercontrat et la réalité des discours développement durable dans le secteur.</text:p>
      <text:list xml:id="list1108643767" text:style-name="L18">
        <text:list-header>
          <text:p text:style-name="P33">Wecena est partenaire du MUNCI depuis 2008.</text:p>
        </text:list-header>
      </text:list>
      <text:p text:style-name="Text_20_body">D'autres organisations professionnelles ont une influence significative sur le secteur et portent une partie de leur attention sur l'exercice des compétences des informaticiens au bénéfices d'organismes d'intérêt général. C'est notamment le cas du <text:bookmark text:name="firstHeading"/>CIGREF (Club Informatique des Grandes Entreprises Françaises).</text:p>
      <text:h text:style-name="Heading_20_3" text:outline-level="3">L'Etat</text:h>
      <text:p text:style-name="Text_20_body">L'Etat est un partenaire indirect mais incontournable de Wecena. En effet, le modèle économique du wecena repose sur la mobilisation des économies d'impôts permises, pour les entreprises donatrices de main d'oeuvre, par la loi dite « Aillagon » de 2003 sur le mécénat et l'article 238 bis du code général des impôts. Par cette loi, l'Etat français a transformé la France en un « paradis fiscal » du mécénat de manière à encourager les entreprises à se mobiliser, dans leur propre intérêt économique (le mécénat n'est pas un abus de bien social), au bénéfice de l'intérêt général.</text:p>
      <text:p text:style-name="P29">Expliciter la question de l'affectation des moyens fiscaux existants pour optimiser l'efficience du mécéant.</text:p>
      <text:h text:style-name="Heading_20_2" text:outline-level="2"><text:soft-page-break/>Les alternatives au wecena pour les bénéficiaires</text:h>
      <text:p text:style-name="Standard">Les organisations potentiellement bénéficiaires du wecena peuvent se tourner vers d'autres solutions pour obtenir des prestations de service informatique.</text:p>
      <text:list xml:id="list1953105449" text:style-name="L19">
        <text:list-item>
          <text:p text:style-name="P12">Le <text:span text:style-name="T2">bénévolat informatique </text:span>est limité par la difficulté à mettre en relation le besoin social et la compétence informatique requise, malgré l'existence de plate-formes de bénévolat de compétences telles que Passerelles et Compétences. Un autre facteur limitant est la nécessité de disposer de compétences informatiques pérennes <text:span text:style-name="T5">et ya pas obligatoirement les compétences en interne pour piloter les projets (maîtrise d'ouvrage) </text:span>car non seulement la création d'un outil informatique consomme des compétences mais c'est également le cas de son exploitation et de sa maintenance.</text:p>
        </text:list-item>
        <text:list-item>
          <text:p text:style-name="P12">Le <text:span text:style-name="T2">bénévolat informatique « open source » </text:span>représente de gros volumes mais exige un mode d'organisation communautaire spécifique (une « architecture de participation ») et des outils de travail collaboratif via Internet que seules savent mettre en place des associations déjà très compétentes en informatique. Il y a une importante barrière à l'entrée dans le bénévolat informatique, barrière à la fois culturelle, technologique et managériale.</text:p>
        </text:list-item>
        <text:list-item>
          <text:p text:style-name="P12">L'<text:span text:style-name="T2">embauche de professionnels de l'informatique </text:span>est incontournable lorsque l'organisation bénéficiaire atteint une certaine masse critique mais, bien souvent, les budgets limités des associations leurs interdisent d'accéder aux meilleures compétences via le marché de l'emploi.</text:p>
        </text:list-item>
        <text:list-item>
          <text:p text:style-name="P12">L'<text:span text:style-name="T2">achat de prestations informatiques </text:span>auprès de SSII reste le plus souvent trop coûteux, même si des SSII « amies » peuvent décider d'abonder la prestation avec du mécénat en compétence ou bien de vendre ces prestations à leur coût de revient. Le prix n'en reste pas moins très élevé, hors de portée de la plupart des budgets, et requiert dans tous les cas des compétences informatiques internes pour pouvoir piloter la prestation achetée et assurer l'exploitation et la maintenance des résultats de cette prestation.</text:p>
        </text:list-item>
        <text:list-item>
          <text:p text:style-name="P12">Le <text:span text:style-name="T2">mécénat en numéraire</text:span>, sous forme de bourses, prix et dons effectués le plus souvent via des fondations d'entreprises reste une ressource rare, hasardeuse et coûteuse à obtenir (dossiers, soutenance, …) et donc limitée. Ces dons permettent d'acheter des prestations de services auprès de SSII.</text:p>
        </text:list-item>
        <text:list-item>
          <text:p text:style-name="P12">Le <text:span text:style-name="T2">mécénat de compétences </text:span>est de plus en plus fréquent mais, encore une fois, la forte valeur commerciale (ou la relative rareté des compétences informatique) en limite l'accessibilité. Seules quelques rares SSII de « haut de gamme » (ex: Fondation Accenture) offrent systématiquement, à un nombre restreint de bénéficiaires, des duos ou trios de consultants affectés pour quelques mois. Des plates-formes de mise en relation bénéficiaires / mécénes de compétences se multiplient (KOEO, Meebo, Charitic) mais avec une approche généraliste et en ciblant des engagements de durée pour les prestations offertes. A la différence du mécénat de compétences classique, le <text:soft-page-break/>wecena ne génère aucun manque à gagner pour le mécène car les interventions individuelles se font sans engagement de durée : les volontaires interrompent leur intervention dès leur affectation à une nouvelle mission commerciale. A la différence du mécénat de compétences classique, le wecena donne accès à des prestations de conseil offerte par un professionnel de l'informatique connaissant bien le secteur de l'innovation sociale : l'entreprise Wecena.</text:p>
          <text:p text:style-name="P17">Tableau de comparaison ou phrase de récapitulatif :</text:p>
        </text:list-item>
        <text:list-item>
          <text:p text:style-name="P17">Compétences internes</text:p>
        </text:list-item>
        <text:list-item>
          <text:p text:style-name="P17">coût nul</text:p>
        </text:list-item>
        <text:list-item>
          <text:p text:style-name="P17">accès aux compétences extérieures</text:p>
        </text:list-item>
      </text:list>
      <text:h text:style-name="Heading_20_2" text:outline-level="2">Les alternatives au wecena pour les professionnels</text:h>
      <text:p text:style-name="Standard">Les salariés des SSII peuvent bien entendu s'engager en tant qu'informaticien bénévole auprès d'une association, voire même exercer leur rôle de bénévole pendant leur temps de travail en intercontrat. Mais rares sont ceux qui ont connaissance des besoins en compétences informatiques des innovateurs sociaux ou qui ont l'occasion de s'engager auprès d'eux.</text:p>
      <text:p text:style-name="Standard">Les sociétés de service, quant à elles, exploitent une large palette de possibilités pour gérer leurs intercontrats :</text:p>
      <text:list xml:id="list1227663061" text:style-name="L20">
        <text:list-item>
          <text:p text:style-name="P13"><text:span text:style-name="T2">Les congés et RTT</text:span><text:span text:style-name="T3"> : on incite le collaborateur en intercontrat à poser immédiatement ses congés et à consommer ses jours de RTT ; cependant l'entreprise ne peut imposer ce choix au salarié que pour une petite partie de ces jours.</text:span></text:p>
        </text:list-item>
        <text:list-item>
          <text:p text:style-name="P13"><text:span text:style-name="T2">Les appels d'offres et reclassements temporaires </text:span>en interne : on demande au collaborateur de contribuer, sur quelques jours, à la réponse à un appel d'offre ou bien à la correction de bugs sur un logiciel développé « au forfait », en interne ou pour un client ; mais la réponse aux appels d'offres ne concerne que les consultants les plus expérimentés et l'affectation à des projets internes nécessite une gestion coûteuse en supervision alors que la priorité des investissements ira plutôt à l'effort commercial visant à réduire la durée de l'intercontrat.</text:p>
        </text:list-item>
        <text:list-item>
          <text:p text:style-name="P13"><text:span text:style-name="T2">Les reclassements à plus long terme </text:span>sur des projets « au forfait » : dans les rares cas où le collaborateur dispose des compétences technologiques dont une équipe a besoin au même instant pour réaliser un projet « au forfait » (par opposition à la régie chez le client) pour un client, le collaborateur peut être affecté à cette équipe.</text:p>
        </text:list-item>
        <text:list-item>
          <text:p text:style-name="P13"><text:span text:style-name="T2">L'oisiveté </text:span>à domicile ou en agence : le plus souvent, le collaborateur reste inoccupé au siège de l'entreprise, dans son agence locale ou, notamment pour économiser les mètres-carrés, à son domicile ; il doit se tenir prêt à <text:soft-page-break/>répondre à un appel téléphonique de son manager commercial pour participer à tout entretien chez un prospect.</text:p>
        </text:list-item>
        <text:list-item>
          <text:p text:style-name="P13"><text:span text:style-name="T2">Le licenciement </text:span>économique ou abusif : lorsque la situation économique est tendue, les collaborateurs en intercontrat sont les premiers visés par les plans de licenciement ; pourtant la justice ne reconnaît pas la situation d'intercontrat comme un critère légal suffisant pour identifier les personnes licenciables dans un plan de sauvegarde de l'emploi ; les représentant du personnel veillent aux pratiques abusives en la matière.</text:p>
        </text:list-item>
        <text:list-item>
          <text:p text:style-name="P13"><text:span text:style-name="T2">Les formations</text:span><text:span text:style-name="T3"> : </text:span>un usage judicieux du temps d'intercontrat consiste à se former, les technologies informatiques évoluant vite ; des fonds permettent de cofinancer ces formations (fonds FAFIEC, DIF...) mais mettre un collaborateur en formation suppose un engagement de durée et donc un manque potentiel à gagner si cette indisponibilité pour formation fait échouer une opportunité commerciale ; les formations courtes sont <text:s/>privilégiées mais d'un intérêt limité ; on incite parfois le collaborateur à s'auto-former avec les moyens du bord.</text:p>
        </text:list-item>
        <text:list-item>
          <text:p text:style-name="P13"><text:span text:style-name="T2">Le chômage partiel </text:span>: dans certaines circonstances exceptionnelles où un établissement entier d'une SSII est touché par la brutale interruption d'activité d'un client (exemple des sous-traitants de l'industrie automobile fin 2008), cet établissement peut être autorisé à mettre ses salariés en chômage partiel ; début 2009, syndicats et patronat échouent dans leur tentative d'étendre le dispositif du chômage partiel dans le secteur.</text:p>
        </text:list-item>
        <text:list-item>
          <text:p text:style-name="P13"><text:span text:style-name="T2">Le prêt de main d'oeuvre au sein des pôles de compétitivité </text:span>: pour les rares établissements de SSII membres d'un pôle de compétitivité et ayant un partenaire en sous-effectif au sein de ce même pôle, il est possible de lui prêter des collaborateurs en intercontrat (il prend alors en charge leur salaire) ; mais le coût de transfert n'est pas négligeable et l'intérêt limité en période de crise puisque rares sont les entreprises proches des SSII à être dans le même pôle de compétitivité et en situation de sous-effectif sans pour autant disposer d'un budget pour acheter des prestations à cette SSII.</text:p>
        </text:list-item>
        <text:list-item>
          <text:p text:style-name="P13"><text:span text:style-name="T2">La défiscalisation par le crédit impôt recherche </text:span>: l'affectation d'un collaborateur à un projet de recherche appliquée ou de prototypage permet de défiscaliser une partie de son coût de revient ; cependant la plupart des informaticiens ne sont pas qualifiés pour faire de la recherche scientifique et, surtout, il est difficile de justifier d'une affectation à une activité de recherche lorsque celle-ci est limitée à quelques jours seulement.</text:p>
        </text:list-item>
        <text:list-item>
          <text:p text:style-name="P13"><text:span text:style-name="T2">Le mécénat logiciels libres </text:span>: dans certaines SSII avec une forte activité autour des logiciels libres, les collaborateurs en intercontrat sont encouragés à contribuer de manière bénévole au projet informatique « open source » de leur choix ; des associations de promotion des logiciels libres proposent d'étendre le régime fiscal du mécénat à ce type de contribution et cette proposition est reprise en 2007 par le rapport de Jacques Attali sur les freins <text:soft-page-break/>de la croissance ; mais elle n'est pas (encore ?) traduite dans l'évolution de droit sur le mécénat.</text:p>
        </text:list-item>
        <text:list-item>
          <text:p text:style-name="P13"><text:span text:style-name="T2">Le mécénat de compétences </text:span>: les SSII pratiquant le mécénat de compétences (via leur fondation par exemple) affectent en priorité à ces dons de prestations des collaborateurs pris sur les effectifs actuellement en intercontrat ; cela permet d'alléger partiellement le coût de ce mécénat ; il s'agit cependant de mécénat de compétences avec engagement sur la durée et donc avec un important manque à gagner puisque le collaborateur dont les services sont offerts est indisponible pour toute mission commerciale, le temps que son intervention en mécénat soit terminée.</text:p>
        </text:list-item>
        <text:list-item>
          <text:p text:style-name="P13"><text:span text:style-name="T2">Le congé de solidarité internationale</text:span> : certaines SSII proposent à leurs collaborateurs en intercontrat de poser un congé de solidarité au cours duquel il effectuera, le plus souvent une mission de 2 semaines à un mois auprès d'une ONG à l'étranger ; le plus souvent, ce congé est pris sur les congés payés et jours de RTT (sinon, il est « sans solde ») ; ce type de congés entre généralement dans le cadre d'une politique de mécénat, l'entreprise cofinançant le coût de la mission.</text:p>
        </text:list-item>
      </text:list>
      <text:list xml:id="list1975593969" text:continue-list="list1953105449" text:style-name="L19">
        <text:list-header>
          <text:p text:style-name="P17">Tableau de comparaison ou phrase de récapitulatif :</text:p>
        </text:list-header>
        <text:list-item>
          <text:p text:style-name="P17">Acceptable pour le salarié et motivant</text:p>
        </text:list-item>
        <text:list-item>
          <text:p text:style-name="P17">Sans risque pour la SSII en terme de cadre légal, de coût</text:p>
        </text:list-item>
        <text:list-item>
          <text:p text:style-name="P17">Positif pour les RH et l'image</text:p>
        </text:list-item>
        <text:list-item>
          <text:p text:style-name="P17">Ouvert à tous (projets qui répondent à toutes les compétences à la différence de la R&amp;D)</text:p>
          <text:p text:style-name="P17">Conclusion : analyse SWOT de Wecena ?</text:p>
        </text:list-item>
      </text:list>
      <text:h text:style-name="Heading_20_1" text:outline-level="1">Stratégie générale et modèle économique</text:h>
      <text:h text:style-name="Heading_20_2" text:outline-level="2">Processus de production/modalités d'intervention</text:h>
      <text:h text:style-name="Heading_20_2" text:outline-level="2">Stratégie marketing</text:h>
      <text:h text:style-name="Heading_20_2" text:outline-level="2">Gouvernance</text:h>
      <text:h text:style-name="Heading_20_2" text:outline-level="2">Organisation et gestion des ressources humaines</text:h>
      <text:h text:style-name="Heading_20_1" text:outline-level="1">Plan opérationnel et prévisions financières</text:h>
      <text:h text:style-name="Heading_20_2" text:outline-level="2">Plan opérationnel ou plan d'action</text:h>
      <text:h text:style-name="Heading_20_2" text:outline-level="2">Prévisions financières</text:h>
      <text:h text:style-name="Heading_20_1" text:outline-level="1">Evaluation et mesure de l'impact social</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Times" svg:font-family="Times"/>
    <style:font-face style:name="Courier New" svg:font-family="'Courier New'" style:font-family-generic="modern"/>
    <style:font-face style:name="MS Mincho" svg:font-family="'MS Mincho', 'Arial Unicode MS'" style:font-family-generic="roman"/>
    <style:font-face style:name="Benguiat" svg:font-family="Benguiat" style:font-pitch="variable"/>
    <style:font-face style:name="BenguiatGot Bk BT" svg:font-family="'BenguiatGot Bk BT'" style:font-adornments="Book" style:font-pitch="variable"/>
    <style:font-face style:name="BenguiatGot Bk BT1" svg:font-family="'BenguiatGot Bk BT'" style:font-adornments="Book Italic" style:font-pitch="variable"/>
    <style:font-face style:name="BenguiatGot Bk BT2" svg:font-family="'BenguiatGot Bk BT'" style:font-adornments="Gras" style:font-pitch="variable"/>
    <style:font-face style:name="Times New Roman" svg:font-family="'Times New Roman'" style:font-family-generic="roman" style:font-pitch="variable"/>
    <style:font-face style:name="Arial" svg:font-family="Arial" style:font-family-generic="swiss" style:font-pitch="variable"/>
    <style:font-face style:name="Frutiger Linotype" svg:font-family="'Frutiger Linotype'" style:font-adornments="Normal"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fo:font-size="12pt" fo:language="fr" fo:country="FR"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212cm" fo:text-align="justify" style:justify-single-word="false" fo:orphans="2" fo:widows="2" fo:text-indent="0.501cm" style:auto-text-indent="false" style:writing-mode="lr-tb"/>
      <style:text-properties style:use-window-font-color="true" style:font-name="Frutiger Linotype" fo:font-size="12pt" fo:language="fr" fo:country="FR" style:font-name-asian="MS Mincho" style:font-size-asian="12pt" style:language-asian="ja" style:country-asian="JP"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BenguiatGot Bk BT" fo:font-size="20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199cm" fo:margin-bottom="0.21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text-align="end" style:justify-single-word="false" fo:break-before="page" style:border-line-width-bottom="0.088cm 0.035cm 0.035cm" fo:padding-left="0cm" fo:padding-right="0cm" fo:padding-top="0cm" fo:padding-bottom="0.035cm" fo:border-left="none" fo:border-right="none" fo:border-top="none" fo:border-bottom="0.158cm double #000000" fo:keep-with-next="always"/>
      <style:text-properties fo:text-transform="capitalize" style:font-name="BenguiatGot Bk BT" fo:font-size="24pt" fo:font-weight="normal" style:letter-kerning="true" style:font-size-asian="18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635cm" fo:margin-bottom="0.106cm" fo:padding-left="0cm" fo:padding-right="0cm" fo:padding-top="0cm" fo:padding-bottom="0.035cm" fo:border-left="none" fo:border-right="none" fo:border-top="none" fo:border-bottom="0.018cm solid #000000" fo:keep-with-next="always"/>
      <style:text-properties style:font-name="BenguiatGot Bk BT1" fo:font-size="16pt" fo:font-style="italic" fo:font-weight="normal" style:font-size-asian="16pt" style:font-style-asian="italic" style:font-weight-asian="bold" style:font-name-complex="Arial" style:font-size-complex="14pt" style:font-style-complex="italic" style:font-weight-complex="bold"/>
    </style:style>
    <style:style style:name="Heading_20_3" style:display-name="Heading 3" style:family="paragraph" style:parent-style-name="Text_20_body" style:next-style-name="Text_20_body" style:auto-update="true" style:class="text" style:default-outline-level="3">
      <style:paragraph-properties fo:margin-top="0.423cm" fo:margin-bottom="0.106cm" fo:keep-with-next="always"/>
      <style:text-properties style:font-name="BenguiatGot Bk BT" fo:font-size="14pt" fo:font-style="italic" fo:font-weight="normal" style:font-size-asian="14pt" style:font-style-asian="italic" style:font-weight-asian="bold" style:font-name-complex="Arial" style:font-size-complex="13pt" style:font-style-complex="italic"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style:font-name="BenguiatGot Bk BT2" fo:font-size="12pt" fo:font-style="normal" style:text-underline-style="solid" style:text-underline-width="auto" style:text-underline-color="font-color" fo:font-weight="normal" style:font-size-asian="14pt" style:font-size-complex="14pt" style:font-weight-complex="bold"/>
    </style:style>
    <style:style style:name="Heading_20_5" style:display-name="Heading 5" style:family="paragraph" style:parent-style-name="Standard" style:next-style-name="Standard" style:class="text" style:default-outline-level="5">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weight="bold" style:font-size-asian="11pt" style:font-weight-asian="bold" style:font-size-complex="11pt" style:font-weight-complex="bold"/>
    </style:style>
    <style:style style:name="Normal_20__28_Web_29_" style:display-name="Normal (Web)" style:family="paragraph" style:parent-style-name="Standard">
      <style:paragraph-properties fo:margin-top="0.494cm" fo:margin-bottom="0.494cm"/>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2" style:display-name="Contents 2" style:family="paragraph" style:parent-style-name="Standard" style:next-style-name="Standard" style:class="index">
      <style:paragraph-properties fo:margin-left="0.42cm" fo:margin-right="0cm" fo:margin-top="0cm" fo:margin-bottom="0cm" fo:text-indent="0cm" style:auto-text-indent="false">
        <style:tab-stops>
          <style:tab-stop style:position="16.154cm" style:type="right" style:leader-style="dotted" style:leader-text="."/>
        </style:tab-stops>
      </style:paragraph-properties>
    </style:style>
    <style:style style:name="Contents_20_1" style:display-name="Contents 1" style:family="paragraph" style:parent-style-name="Standard" style:next-style-name="Standard" style:class="index">
      <style:paragraph-properties fo:margin-left="0cm" fo:margin-right="0cm" fo:text-indent="0cm" style:auto-text-indent="false" fo:padding-left="0cm" fo:padding-right="0cm" fo:padding-top="0cm" fo:padding-bottom="0.035cm" fo:border-left="none" fo:border-right="none" fo:border-top="none" fo:border-bottom="0.018cm solid #000000">
        <style:tab-stops>
          <style:tab-stop style:position="16.574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85cm" fo:margin-right="0cm" fo:margin-top="0cm" fo:margin-bottom="0cm" fo:text-indent="0cm" style:auto-text-indent="false"/>
      <style:text-properties fo:font-size="10pt" style:font-size-asian="10pt"/>
    </style:style>
    <style:style style:name="Title" style:family="paragraph" style:parent-style-name="Standard" style:next-style-name="Subtitle" style:class="chapter">
      <style:paragraph-properties fo:margin-top="2.54cm" fo:margin-bottom="1.27cm" fo:text-align="center" style:justify-single-word="false"/>
      <style:text-properties fo:font-variant="small-caps" style:font-name="Benguiat" fo:font-size="24pt" fo:font-weight="bold" style:letter-kerning="true" style:font-size-asian="24pt" style:font-weight-asian="bold" style:font-name-complex="Arial" style:font-size-complex="16pt" style:font-weight-complex="bold"/>
    </style:style>
    <style:style style:name="Subtitle" style:family="paragraph" style:parent-style-name="Standard" style:next-style-name="Text_20_body" style:class="chapter">
      <style:paragraph-properties fo:margin-top="0.635cm" fo:margin-bottom="2.54cm" fo:text-align="center" style:justify-single-word="false"/>
      <style:text-properties fo:font-size="18pt" fo:font-style="italic" style:font-size-asian="18pt" style:font-style-asian="italic"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212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1" style:family="text">
      <style:text-properties style:font-name="Symbol"/>
    </style:style>
    <style:style style:name="WW8Num12z0" style:family="text">
      <style:text-properties style:font-name="Times New Roman" style:font-name-asian="MS Mincho"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MS Mincho"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MS Mincho"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MS Mincho"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 style:font-name-asian="MS Mincho"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Symbol"/>
    </style:style>
    <style:style style:name="WW8Num18z1" style:family="text">
      <style:text-properties style:font-name="Symbol"/>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Times New Roman" style:font-name-asian="MS Mincho"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Symbol"/>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Times New Roman" style:font-name-asian="MS Mincho" style:font-name-complex="Times New Roman"/>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Times New Roman" style:font-name-asian="MS Mincho" style:font-name-complex="Times New Roman"/>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6z0" style:family="text">
      <style:text-properties style:font-name="Times New Roman" style:font-name-asian="MS Mincho" style:font-name-complex="Times New Roman"/>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1" style:family="text">
      <style:text-properties style:font-name="Symbol"/>
    </style:style>
    <style:style style:name="WW8Num28z0" style:family="text">
      <style:text-properties style:font-name="Times New Roman" style:font-name-asian="MS Mincho" style:font-name-complex="Times New Roman"/>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Symbol"/>
    </style:style>
    <style:style style:name="WW8Num30z0" style:family="text">
      <style:text-properties style:font-name="Symbol"/>
    </style:style>
    <style:style style:name="WW8Num31z0"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3_20_Char" style:display-name="Heading 3 Char" style:family="text" style:parent-style-name="Default_20_Paragraph_20_Font">
      <style:text-properties style:font-name="Benguiat" fo:font-size="14pt" fo:language="fr" fo:country="FR" fo:font-weight="bold" style:font-name-asian="MS Mincho" style:font-size-asian="14pt" style:language-asian="ja" style:country-asian="JP" style:font-weight-asian="bold" style:font-name-complex="Arial" style:font-size-complex="13pt" style:language-complex="ar" style:country-complex="SA" style:font-weight-complex="bold"/>
    </style:style>
    <style:style style:name="text" style:family="text" style:parent-style-name="Default_20_Paragraph_20_Font"/>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1.249cm" text:min-label-width="0.635cm"/>
      </text:list-level-style-number>
      <text:list-level-style-bullet text:level="2" text:style-name="WW8Num11z1" style:num-suffix="." text:bullet-char="">
        <style:list-level-properties text:space-before="2.519cm" text:min-label-width="0.635cm"/>
        <style:text-properties style:font-name="Symbol"/>
      </text:list-level-style-bullet>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1.27cm" text:min-label-width="0.635cm"/>
        <style:text-properties style:font-name="Times New Roman"/>
      </text:list-level-style-bullet>
      <text:list-level-style-bullet text:level="2" text:style-name="WW8Num12z1" style:num-suffix="." text:bullet-char="o">
        <style:list-level-properties text:space-before="2.54cm" text:min-label-width="0.635cm"/>
        <style:text-properties fo:font-family="'Courier New'" style:font-family-generic="modern" style:font-pitch="fixed"/>
      </text:list-level-style-bullet>
      <text:list-level-style-bullet text:level="3" text:style-name="WW8Num12z2" style:num-suffix="." text:bullet-char="">
        <style:list-level-properties text:space-before="3.81cm" text:min-label-width="0.635cm"/>
        <style:text-properties style:font-name="Wingdings"/>
      </text:list-level-style-bullet>
      <text:list-level-style-bullet text:level="4" text:style-name="WW8Num12z3" style:num-suffix="." text:bullet-char="">
        <style:list-level-properties text:space-before="5.08cm" text:min-label-width="0.635cm"/>
        <style:text-properties style:font-name="Symbol"/>
      </text:list-level-style-bullet>
      <text:list-level-style-bullet text:level="5" text:style-name="WW8Num12z1" style:num-suffix="." text:bullet-char="o">
        <style:list-level-properties text:space-before="6.35cm" text:min-label-width="0.635cm"/>
        <style:text-properties fo:font-family="'Courier New'" style:font-family-generic="modern" style:font-pitch="fixed"/>
      </text:list-level-style-bullet>
      <text:list-level-style-bullet text:level="6" text:style-name="WW8Num12z2" style:num-suffix="." text:bullet-char="">
        <style:list-level-properties text:space-before="7.62cm" text:min-label-width="0.635cm"/>
        <style:text-properties style:font-name="Wingdings"/>
      </text:list-level-style-bullet>
      <text:list-level-style-bullet text:level="7" text:style-name="WW8Num12z3" style:num-suffix="." text:bullet-char="">
        <style:list-level-properties text:space-before="8.89cm" text:min-label-width="0.635cm"/>
        <style:text-properties style:font-name="Symbol"/>
      </text:list-level-style-bullet>
      <text:list-level-style-bullet text:level="8" text:style-name="WW8Num12z1" style:num-suffix="." text:bullet-char="o">
        <style:list-level-properties text:space-before="10.16cm" text:min-label-width="0.635cm"/>
        <style:text-properties fo:font-family="'Courier New'" style:font-family-generic="modern" style:font-pitch="fixed"/>
      </text:list-level-style-bullet>
      <text:list-level-style-bullet text:level="9" text:style-name="WW8Num12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Times New Roman"/>
      </text:list-level-style-bullet>
      <text:list-level-style-bullet text:level="2" text:style-name="WW8Num13z1" style:num-suffix="." text:bullet-char="o">
        <style:list-level-properties text:space-before="1.905cm" text:min-label-width="0.635cm"/>
        <style:text-properties fo:font-family="'Courier New'" style:font-family-generic="modern" style:font-pitch="fixed"/>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fo:font-family="'Courier New'" style:font-family-generic="modern" style:font-pitch="fixed"/>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fo:font-family="'Courier New'" style:font-family-generic="modern" style:font-pitch="fixed"/>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Times New Roman"/>
      </text:list-level-style-bullet>
      <text:list-level-style-bullet text:level="2" text:style-name="WW8Num14z1" style:num-suffix="." text:bullet-char="o">
        <style:list-level-properties text:space-before="1.905cm" text:min-label-width="0.635cm"/>
        <style:text-properties fo:font-family="'Courier New'" style:font-family-generic="modern" style:font-pitch="fixed"/>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3"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fo:font-family="'Courier New'" style:font-family-generic="modern" style:font-pitch="fixed"/>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3"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fo:font-family="'Courier New'" style:font-family-generic="modern" style:font-pitch="fixed"/>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Times New Roman"/>
      </text:list-level-style-bullet>
      <text:list-level-style-bullet text:level="2" text:style-name="WW8Num15z1" style:num-suffix="." text:bullet-char="o">
        <style:list-level-properties text:space-before="1.905cm" text:min-label-width="0.635cm"/>
        <style:text-properties fo:font-family="'Courier New'" style:font-family-generic="modern" style:font-pitch="fixed"/>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fo:font-family="'Courier New'" style:font-family-generic="modern" style:font-pitch="fixed"/>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fo:font-family="'Courier New'" style:font-family-generic="modern" style:font-pitch="fixed"/>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Times New Roman"/>
      </text:list-level-style-bullet>
      <text:list-level-style-bullet text:level="2" text:style-name="WW8Num16z1" style:num-suffix="." text:bullet-char="o">
        <style:list-level-properties text:space-before="1.905cm" text:min-label-width="0.635cm"/>
        <style:text-properties fo:font-family="'Courier New'" style:font-family-generic="modern" style:font-pitch="fixed"/>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fo:font-family="'Courier New'" style:font-family-generic="modern" style:font-pitch="fixed"/>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fo:font-family="'Courier New'" style:font-family-generic="modern" style:font-pitch="fixed"/>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1.249cm" text:min-label-width="0.635cm"/>
        <style:text-properties style:font-name="Symbol"/>
      </text:list-level-style-bullet>
      <text:list-level-style-bullet text:level="2" text:style-name="WW8Num17z0" style:num-suffix="." text:bullet-char="">
        <style:list-level-properties text:space-before="2.519cm" text:min-label-width="0.635cm"/>
        <style:text-properties style:font-name="Symbol"/>
      </text:list-level-style-bullet>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1.249cm" text:min-label-width="0.635cm"/>
      </text:list-level-style-number>
      <text:list-level-style-bullet text:level="2" text:style-name="WW8Num18z1" style:num-suffix="." text:bullet-char="">
        <style:list-level-properties text:space-before="2.519cm" text:min-label-width="0.635cm"/>
        <style:text-properties style:font-name="Symbol"/>
      </text:list-level-style-bullet>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fo:font-family="'Courier New'" style:font-family-generic="modern" style:font-pitch="fixed"/>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0"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fo:font-family="'Courier New'" style:font-family-generic="modern" style:font-pitch="fixed"/>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0"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fo:font-family="'Courier New'" style:font-family-generic="modern" style:font-pitch="fixed"/>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Times New Roman"/>
      </text:list-level-style-bullet>
      <text:list-level-style-bullet text:level="2" text:style-name="WW8Num20z1" style:num-suffix="." text:bullet-char="o">
        <style:list-level-properties text:space-before="1.905cm" text:min-label-width="0.635cm"/>
        <style:text-properties fo:font-family="'Courier New'" style:font-family-generic="modern" style:font-pitch="fixed"/>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3"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fo:font-family="'Courier New'" style:font-family-generic="modern" style:font-pitch="fixed"/>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3"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fo:font-family="'Courier New'" style:font-family-generic="modern" style:font-pitch="fixed"/>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1.249cm" text:min-label-width="0.635cm"/>
        <style:text-properties style:font-name="Symbol"/>
      </text:list-level-style-bullet>
      <text:list-level-style-bullet text:level="2" text:style-name="WW8Num21z0" style:num-suffix="." text:bullet-char="">
        <style:list-level-properties text:space-before="2.519cm" text:min-label-width="0.635cm"/>
        <style:text-properties style:font-name="Symbol"/>
      </text:list-level-style-bullet>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0"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0"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Times New Roman"/>
      </text:list-level-style-bullet>
      <text:list-level-style-bullet text:level="2" text:style-name="WW8Num23z1" style:num-suffix="." text:bullet-char="o">
        <style:list-level-properties text:space-before="1.905cm" text:min-label-width="0.635cm"/>
        <style:text-properties fo:font-family="'Courier New'" style:font-family-generic="modern" style:font-pitch="fixed"/>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3"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fo:font-family="'Courier New'" style:font-family-generic="modern" style:font-pitch="fixed"/>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3"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fo:font-family="'Courier New'" style:font-family-generic="modern" style:font-pitch="fixed"/>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635cm" text:min-label-width="0.635cm"/>
        <style:text-properties style:font-name="Times New Roman"/>
      </text:list-level-style-bullet>
      <text:list-level-style-bullet text:level="2" text:style-name="WW8Num24z1" style:num-suffix="." text:bullet-char="o">
        <style:list-level-properties text:space-before="1.905cm" text:min-label-width="0.635cm"/>
        <style:text-properties fo:font-family="'Courier New'" style:font-family-generic="modern" style:font-pitch="fixed"/>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3"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fo:font-family="'Courier New'" style:font-family-generic="modern" style:font-pitch="fixed"/>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3"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fo:font-family="'Courier New'" style:font-family-generic="modern" style:font-pitch="fixed"/>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635cm" text:min-label-width="0.635cm"/>
        <style:text-properties style:font-name="Times New Roman"/>
      </text:list-level-style-bullet>
      <text:list-level-style-bullet text:level="2" text:style-name="WW8Num26z1" style:num-suffix="." text:bullet-char="o">
        <style:list-level-properties text:space-before="1.905cm" text:min-label-width="0.635cm"/>
        <style:text-properties fo:font-family="'Courier New'" style:font-family-generic="modern" style:font-pitch="fixed"/>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3" style:num-suffix="." text:bullet-char="">
        <style:list-level-properties text:space-before="4.445cm" text:min-label-width="0.635cm"/>
        <style:text-properties style:font-name="Symbol"/>
      </text:list-level-style-bullet>
      <text:list-level-style-bullet text:level="5" text:style-name="WW8Num26z1" style:num-suffix="." text:bullet-char="o">
        <style:list-level-properties text:space-before="5.715cm" text:min-label-width="0.635cm"/>
        <style:text-properties fo:font-family="'Courier New'" style:font-family-generic="modern" style:font-pitch="fixed"/>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3" style:num-suffix="." text:bullet-char="">
        <style:list-level-properties text:space-before="8.255cm" text:min-label-width="0.635cm"/>
        <style:text-properties style:font-name="Symbol"/>
      </text:list-level-style-bullet>
      <text:list-level-style-bullet text:level="8" text:style-name="WW8Num26z1" style:num-suffix="." text:bullet-char="o">
        <style:list-level-properties text:space-before="9.525cm" text:min-label-width="0.635cm"/>
        <style:text-properties fo:font-family="'Courier New'" style:font-family-generic="modern" style:font-pitch="fixed"/>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space-before="1.249cm" text:min-label-width="0.635cm"/>
      </text:list-level-style-number>
      <text:list-level-style-bullet text:level="2" text:style-name="WW8Num27z1" style:num-suffix="." text:bullet-char="">
        <style:list-level-properties text:space-before="2.519cm" text:min-label-width="0.635cm"/>
        <style:text-properties style:font-name="Symbol"/>
      </text:list-level-style-bullet>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0.635cm"/>
        <style:text-properties style:font-name="Times New Roman"/>
      </text:list-level-style-bullet>
      <text:list-level-style-bullet text:level="2" text:style-name="WW8Num28z1" style:num-suffix="." text:bullet-char="o">
        <style:list-level-properties text:space-before="1.905cm" text:min-label-width="0.635cm"/>
        <style:text-properties fo:font-family="'Courier New'" style:font-family-generic="modern" style:font-pitch="fixed"/>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3"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fo:font-family="'Courier New'" style:font-family-generic="modern" style:font-pitch="fixed"/>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3"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fo:font-family="'Courier New'" style:font-family-generic="modern" style:font-pitch="fixed"/>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49cm" text:min-label-width="0.635cm"/>
        <style:text-properties style:font-name="Symbol"/>
      </text:list-level-style-bullet>
      <text:list-level-style-bullet text:level="2" text:style-name="WW8Num29z0" style:num-suffix="." text:bullet-char="">
        <style:list-level-properties text:space-before="2.519cm" text:min-label-width="0.635cm"/>
        <style:text-properties style:font-name="Symbol"/>
      </text:list-level-style-bullet>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1.249cm" text:min-label-width="0.635cm"/>
        <style:text-properties style:font-name="Symbol"/>
      </text:list-level-style-bullet>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1.249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left="0cm" fo:padding-right="0cm" fo:padding-top="0.035cm" fo:padding-bottom="0cm" fo:border-left="none" fo:border-right="none" fo:border-top="0.018cm solid #000000" fo:border-bottom="none"/>
    </style:style>
    <style:style style:name="MT1" style:family="text">
      <style:text-properties fo:font-size="8pt" style:font-size-asian="8pt" style:font-size-complex="8pt"/>
    </style:style>
    <style:style style:name="MT2" style:family="text"/>
    <style:page-layout style:name="Mpm1">
      <style:page-layout-properties fo:page-width="21.59cm" fo:page-height="27.94cm" style:num-format="1" style:print-orientation="portrait" fo:margin-top="2.499cm" fo:margin-bottom="1.27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footer>
        <text:p text:style-name="MP1"><text:span text:style-name="MT1">© Wecena SARL 2009<text:tab/><text:tab/></text:span><text:span text:style-name="Page_20_Number"><text:page-number text:select-page="current">19</text:page-number></text:span><text:span text:style-name="Page_20_Number">/</text:span><text:span text:style-name="Page_20_Number"><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Notre partenariat</dc:title>
    <meta:initial-creator>mllj001</meta:initial-creator>
    <meta:creation-date>2007-07-23T09:19:00</meta:creation-date>
    <dc:creator>Millerat</dc:creator>
    <dc:date>2009-05-07T15:16:34</dc:date>
    <meta:print-date>2007-07-24T17:36:00</meta:print-date>
    <meta:editing-cycles>234</meta:editing-cycles>
    <meta:editing-duration>PT194H57M12S</meta:editing-duration>
    <meta:document-statistic meta:table-count="0" meta:image-count="1" meta:object-count="0" meta:page-count="19" meta:paragraph-count="189" meta:word-count="5617" meta:character-count="36878"/>
    <meta:user-defined meta:name="Info 1"/>
    <meta:user-defined meta:name="Info 2"/>
    <meta:user-defined meta:name="Info 3"/>
    <meta:user-defined meta:name="Info 4"/>
  </office:meta>
</office:document-meta>
</file>