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style:style>
    <style:style style:name="P2" style:family="paragraph" style:parent-style-name="Text_20_body">
      <style:text-properties style:text-underline-style="none"/>
    </style:style>
    <style:style style:name="P3" style:family="paragraph" style:parent-style-name="Heading">
      <style:paragraph-properties fo:text-align="center" style:justify-single-word="false"/>
    </style:style>
    <style:style style:name="P4" style:family="paragraph" style:parent-style-name="Heading_20_1">
      <style:paragraph-properties fo:break-before="page"/>
    </style:style>
    <style:style style:name="P5" style:family="paragraph" style:parent-style-name="Text_20_body">
      <style:text-properties style:text-underline-style="solid" style:text-underline-width="auto" style:text-underline-color="font-color"/>
    </style:style>
    <style:style style:name="P6" style:family="paragraph" style:parent-style-name="Text_20_body">
      <style:text-properties style:text-underline-style="solid" style:text-underline-width="auto" style:text-underline-color="font-color" fo:font-weight="normal" style:font-weight-asian="normal" style:font-weight-complex="normal"/>
    </style:style>
    <style:style style:name="P7" style:family="paragraph" style:parent-style-name="Text_20_body">
      <style:paragraph-properties fo:text-align="end" style:justify-single-word="false"/>
      <style:text-properties style:text-underline-style="solid" style:text-underline-width="auto" style:text-underline-color="font-color"/>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text-properties style:text-underline-style="none" fo:font-weight="normal" style:font-weight-asian="normal" style:font-weight-complex="normal"/>
    </style:style>
    <style:style style:name="P16" style:family="paragraph" style:parent-style-name="Text_20_body" style:list-style-name="L2">
      <style:paragraph-properties fo:margin-top="0cm" fo:margin-bottom="0cm"/>
    </style:style>
    <style:style style:name="P17" style:family="paragraph" style:parent-style-name="Text_20_body" style:list-style-name="L4">
      <style:paragraph-properties fo:margin-top="0cm" fo:margin-bottom="0cm"/>
    </style:style>
    <style:style style:name="P18" style:family="paragraph" style:parent-style-name="Text_20_body" style:list-style-name="L5">
      <style:paragraph-properties fo:margin-top="0cm" fo:margin-bottom="0cm"/>
    </style:style>
    <style:style style:name="P19" style:family="paragraph" style:parent-style-name="Text_20_body" style:list-style-name="L6">
      <style:paragraph-properties fo:margin-top="0cm" fo:margin-bottom="0cm"/>
    </style:style>
    <style:style style:name="P20" style:family="paragraph" style:parent-style-name="Text_20_body" style:list-style-name="L7">
      <style:paragraph-properties fo:margin-top="0cm" fo:margin-bottom="0cm"/>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ecena.com application<text:line-break/>to the<text:line-break/>Echoing Green fellowship program</text:p>
      <text:h text:style-name="Heading_20_1" text:outline-level="1">Foreword</text:h>
      <text:p text:style-name="Standard">This draft document contains several parts which are copy-pasted from websites. The authoritative versions of these parts are the online version. They are concatenated here for the reader's convenience. Ideally, your contributions (critics, suggestions, comments, corrections, ...) should be posted as comments on my weblog (<text:a xlink:type="simple" xlink:href="http://www.akasig.org/tag/echoinggreen/">http://www.akasig.org/tag/echoinggreen/).</text:a></text:p>
      <text:p text:style-name="Standard">The first part contains elements from the application itself, as securely entered into <text:a xlink:type="simple" xlink:href="http://application.echoinggreen.org/">http://application.echoinggreen.org</text:a>. Each field is limited in length (number of characters).</text:p>
      <text:p text:style-name="Standard">The second part contains preparatory work that was posted on my weblog as public posts (<text:a xlink:type="simple" xlink:href="http://www.akasig.org/tag/echoinggreen/">http://www.akasig.org/tag/echoinggreen</text:a>). My goal <text:s/>when publishing this work is that an open community of contributors assembles, comments it and enhances the wecena concept and the public awareness.</text:p>
      <text:p text:style-name="Standard">These two parts are best understood if the reader first has a look at the Echoing Green applicant coaching guide (<text:a xlink:type="simple" xlink:href="http://www.echoinggreen.org/fellowship/apply/applicant-coaching-guide">http://www.echoinggreen.org/fellowship/apply/applicant-coaching-guide</text:a>).</text:p>
      <text:p text:style-name="Standard">The application has to be submitted before December 1, 2008. These two parts are still quite draftish and may even contain some inaccuracies. There were not written in the logical order since some elements of the application itself were written before the preparatory work was done.</text:p>
      <text:h text:style-name="Heading_20_1" text:outline-level="1"/>
      <text:h text:style-name="P4" text:outline-level="1">The application itself</text:h>
      <text:h text:style-name="Heading_20_2" text:outline-level="2">What is your new, innovative idea to create lasting social change? Be clear, specific, and jargon-free in your answer</text:h>
      <text:p text:style-name="Text_20_body">Non-profit social innovators of all sectors (health, education, poverty, ...) have huge social ambitions but limited resources and capacity. Information Technology (IT) helps as an option to leverage the efficiency and reach of their programs. But IT skills and services are costly and too often out of budget reach for these innovators.</text:p>
      <text:p text:style-name="Text_20_body">IT service firms are rich of consulting skills but have not been given a strong enough incentive to donate them pro bono at any large scale.</text:p>
      <text:p text:style-name="Text_20_body">Fortunately, corporate social responsibility is rising on the corporate agenda and recent French labor and tax laws allow local IT service firms to offer services for free to innovators *at no cost* for donors. In order to bridge the digital divide between non-profits and corporations, all it requires is a proper mix of administrative process automation, management methods and tools, a donation channel and a culture of giving.</text:p>
      <text:p text:style-name="Text_20_body">Wecena services are an innovative pro bono IT model that allows French non-profits to benefit from more than 1 full-time equivalent of IT professional skills each. 100% of the cost for the donor is supported by French tax payers. Massive costless donatitoons can boost non-profit innovations.</text:p>
      <text:p text:style-name="P6">3 characters remaining</text:p>
      <text:p text:style-name="P15">Wecena services are pro bono Information Technology (IT) engineering and consulting services that allow non-profits to benefit from at least 1 year of full-time professional IT skills each. Wecena services bridge the digital skills divide between non-profits and corporations.</text:p>
      <text:p text:style-name="P15">Access to corporate-grade IT skills will enable yet unforeseen technology-based social innovations. It will also allow non-profits to increase the efficiency, reach and impact of their programs. <text:s/>It's a unique opportunity for big social IT projects.</text:p>
      <text:p text:style-name="P15">Wecena services are offered by engaging French IT services firms into delivering pro bono work at no cost for them then by turning pro bono IT consultants (work time) into volunteers (free time).</text:p>
      <text:p text:style-name="P15">It is enabled by the French legal environment which allows wecena services to be delivered at no cost for donating firms. Everyday, the French IT services industry pays the salary of more than 10.000 employed “on-the-bench” consultants while they are inactively waiting for their next customer engagement. And the French tax law generates significant tax savings for employers who would deliver pro bono work for non-profits. Wecena services make the French law at work for the public good.</text:p>
      <text:h text:style-name="Heading_20_2" text:outline-level="2">What drew you to this issue? When and how did you come up with your idea?</text:h>
      <text:p text:style-name="Text_20_body">I have been volunteering in non-profits since the age of 8. At the age of 18, I was volunteering as a video team leader in immigrant communities and local youth organizations. Technology (then video) was used as a way to let poorer immigrant youth and richer local youth to meet and connect. I then decided that both my volunteer engagements and my career would aim at bridging social gaps with the help of technology.</text:p>
      <text:p text:style-name="Text_20_body">I have been employed in the IT industry for 10 years as an entrepreneur, manager and researcher. I could witness how deep the digital gap between the social and corporate worlds is. IT hardware and software can now be obtained for free through used hardware donation and free software. But <text:soft-page-break/>skilled time remains a very scarce and limiting resource for any innovative non-profits.</text:p>
      <text:p text:style-name="Text_20_body">I have been trying for 10 years to find sustainable ways to drive my career toward fueling social innovation with technology. As a former entrepreneur, I have been monitoring market opportunities in this field. The French legal environment and the emergence of corporate social responsability as a shared concern among major corporations now offer a perfect opportunity for proposing wecena services.</text:p>
      <text:p text:style-name="Text_20_body">3 characters remaining. </text:p>
      <text:h text:style-name="Heading_20_2" text:outline-level="2">As specifically as possible, demonstrate the need for your organization. Use statistics and references</text:h>
      <text:p text:style-name="Text_20_body">Non-profits dependence on technology to manage information, communicate with donors, staff and volunteers, and handle various other tasks continues to grow. Beyond organizational support, IT is a must for scaling social innovation and driving progressive uses of new technology.</text:p>
      <text:p text:style-name="Text_20_body">In France, 1 year of a full time IT engineer or consultant is sold at about 80 kEUR including a cost of about 60 kEUR in salary and associated taxes. Most innovative non-profits are limited in size and may not employ more than 6 full-time equivalents, with a corresponding budget of less than 200 kEUR. Buying a couple of full-time equivalent IT engineers would cost more than half of the annual budget of the organization which is not acceptable.</text:p>
      <text:p text:style-name="Text_20_body">At the same time, employees of French IT services firms earn their salary even when they are &amp;quot;on the bench&amp;quot; waiting for their next customer engagement because of a employee-protective labor law. Around 5% of all of these employees are &amp;quot;on the bench&amp;quot; at any given time in year. This represents thousands of inactive full-time equivalents each year who aren't given the chance to contribute to the public good.</text:p>
      <text:p text:style-name="Text_20_body">What a waste of brain power !</text:p>
      <text:p text:style-name="P1">18 characters remaining.</text:p>
      <text:p text:style-name="Text_20_body">Among non-profits having received assistance from the US trade association for nonprofit technology assistance providers (NTEN, 2003 survey), 95% consider IT as important for them to achieve their mission and for the non-profit sector as a whole. IT has improved the ability of 87% of them to reach more people in need of their services.</text:p>
      <text:p text:style-name="Text_20_body">But IT budgets are extremely limited. Around 50% of non-profits spend less than 1% of their budget on IT (Leverus.com 2004 ; Bayer Center for Non-Profits Management 2006). Even big NGOs spend less than 2.5% in IT compared to a 2.6% to 8.0% figure for like-sized public and private sector organizations (NetHope 2008). 57% of US foundations consider their technology adoption to be “lagging behind” (Grantmakers Information Technology Survey Report, 2007). IT cost is the most often mentioned barrier to tech adoption.</text:p>
      <text:p text:style-name="Text_20_body">In France, 1 year of IT engineering costs about 80 kEUR. But 92% of French non-profits have a budget of less than 100 kEUR.</text:p>
      <text:p text:style-name="Text_20_body">Wecena services represent significant in kind resources for non-profits. We can boost their ability to achieve their mission and let them become early adopters (if not designers) of socially impactful IT.</text:p>
      <text:p text:style-name="P7">19 characters remaining</text:p>
      <text:h text:style-name="Heading_20_2" text:outline-level="2">What’s the root cause of this problem? How does your idea tackle this root cause?</text:h>
      <text:p text:style-name="Text_20_body">Time spent on the “bench” by consultants is considered a non-avoidable waste in the IT service industry. There has been no channel for “recycling” this waste so far. Such time is most often too <text:soft-page-break/>short for any productive assignment: unless costly knowledge management (KM) methods and tools are used, learning a new project context takes some time and knowledge can't easily be transferred from consultant to consultant. Most IT firms would rather invest in sales efforts to reduce the size of their bench. And there has never been any effort at marketing pro bono work as a solution to their own specific needs.</text:p>
      <text:p text:style-name="Text_20_body">The French law allows pro bono service to generate significant tax savings which are converted back into money donations for supported non-profits. With this money, wecena.com is hired to offer appropriate KM methods and tools that let consultants become productive fast enough and which encourage them to become volunteers once their pro bono mission has ended. We thus sell IT firms a costless opportunity to increase their Corporate Social Responsibility which allows them to recruit and retain better consulting talents. We distribute free IT skills and provide productivity support.</text:p>
      <text:p text:style-name="P1">2 characters remaining. </text:p>
      <text:h text:style-name="Heading_20_2" text:outline-level="2">Help Echoing Green visualize what your organization will do. Describe the specific programs that your organization will engage in to deliver your long-term outcomes</text:h>
      <text:p text:style-name="Text_20_body">A non-profit (NP) requires better or new information technology for its new program. The NP staff leads the project and hires wecena.com for providing complementary IT staff for free.</text:p>
      <text:p text:style-name="Text_20_body">wecena.com allows NP to promote its program while emphasizing both its skills requirments and its expected social impact. wecena.com identifies and meets French IT service firms which offers proper skills and services and &amp;quot;sells&amp;quot; the NP program needs to the IT firm.</text:p>
      <text:p text:style-name="Text_20_body">On-the-bench consultants apply on wecena.com for the program of the NP on a voluntary basis. The best of them starts the mission at the NP premises. After a couple of weeks, she stops and moves on to a new commercial engagement. Another on-the-bench consultant takes on the tasks left by his colleague. The NP staff uses wecena.com as a knowledge continuity management platform. At the end of the month, wecena.com emits tax receipts to the donating firm on the behalf of the NP. Based on the calculated tax cut, the firms donates money to the NP which in turn pays wecena.com for the services provided. A portion of these consultants turn into volunteers on their free time with the blessing of their employer.</text:p>
      <text:p text:style-name="P1">34 characters remaining. </text:p>
      <text:h text:style-name="Heading_20_2" text:outline-level="2">Describe your long-term desired outcomes. How will you measure your progress toward these outcomes?</text:h>
      <text:p text:style-name="Text_20_body">We envision a world where pro bono IT services are considered a critical enabler for major social innovations from education to environment via poverty reduction. An army of computing experts and corporations join the fight for changing the world. Wecena services are considered the secret weapon of high-impact social innovations. IT firms compete in donating more and better skills to prominent social entrepreneurs. Specialized for-profit social ventures emerge and compete with wecena.com.</text:p>
      <text:p text:style-name="Text_20_body">In the end of 2010 we expect to deliver 10 full-time equivalents (FTE) of pro bono IT consulting and engineering to less than 10 ambitious non-profit projects and to increase this volume with a rate of at least 4 FTE per year. We will build non-profit loyalty : the expected median duration of our relationships with NP will be of at least 6 months for non-profits having accepted first donations more than 1 year before. At least 10% of the employees involved pro bono will turn into volunteers on their free time. Anecdotal evidence will show that wecena services increase non-profit programs reach or efficiency by a factor of at least 3.</text:p>
      <text:p text:style-name="Text_20_body">And we will be financially profitable before 2010.</text:p>
      <text:p text:style-name="P1"><text:soft-page-break/>16 characters remaining. </text:p>
      <text:h text:style-name="Heading_20_2" text:outline-level="2">Innovation is important to Echoing Green. Explain how your idea is truly innovative. Identify other organizations that are addressing this issue and how your approach is different and has the potential to be more effective</text:h>
      <text:p text:style-name="Text_20_body">wecena.com offers the first and only IT assistance solution for big social innovations (requiring more than 1 man.year) that is costless for both non-profits and for corporate donors without relying on volunteering or direct governmental subsidies. Other organizations provide IT assistance to non-profits :</text:p>
      <text:list text:style-name="L1">
        <text:list-item>
          <text:p text:style-name="P8"><text:span text:style-name="T3">either they offer </text:span>donated software and hardware but no IT pro bono service (e.g.<text:span text:style-name="T3"> </text:span><text:span text:style-name="T2">Compumentor/TechSoup</text:span><text:span text:style-name="T3">);</text:span></text:p>
        </text:list-item>
        <text:list-item>
          <text:p text:style-name="P8">or they offer pro bono IT service but their grants are worth no more than 35.000USD (e.g. the <text:span text:style-name="T2">Taproot Foundation</text:span>) or mainly target a couple of weeks-long interventions (e.g. French <text:span text:style-name="T2">mobee.org</text:span><text:span text:style-name="T3"> or </text:span><text:span text:style-name="T2">KOEO.net</text:span>) compared with a minimal 64.000USD/1 man.year per wecena grant;</text:p>
        </text:list-item>
        <text:list-item>
          <text:p text:style-name="P8">or they strictly limit the number of potential recipients because of the cost of dedicating individual consultants for the whole intervention (e.g. <text:span text:style-name="T2">Accenture France</text:span><text:span text:style-name="T3"> can't donate much more than 10 full-time-equivalents each year by chunks of 3 months to 1 year-long individual interventions)</text:span> whereas wecena teams of “on the bench” consultants allow any IT firm to give pro bono service a try at no cost; wecena services allow more consultants to be turned into volunteers, and generate significantly higher volumes of pro bono donations.</text:p>
        </text:list-item>
      </text:list>
      <text:p text:style-name="P1">33 characters remaining. </text:p>
      <text:h text:style-name="Heading_20_2" text:outline-level="2">Building a new organization is challenging. How are you entrepreneurial? Describe your skills and experiences that demonstrate you can lead a start-up organization</text:h>
      <text:p text:style-name="Text_20_body">In 1996, I co-created a French non-profit called <text:s/>SIner'J. I led its Internet youth program which provided technological assistance to more than 10 non-profits in local immigrant communities in France. I raised funds from the French government for this program.</text:p>
      <text:p text:style-name="Text_20_body">In 1998, I co-funded and headed a small consultancy. I earned customers including governmental agencies and the Fondation de France (the biggest umbrella organization for French foundations).</text:p>
      <text:p text:style-name="Text_20_body">In 2000, I joined a Fortune Global 200 firm (Saint-Gobain) as head of its corporate web technology group. In 5 years, I turned this 5 persons team of IT engineers into a more than 20-consultants-big skills center offering engineering and consulting services.</text:p>
      <text:p text:style-name="Text_20_body">In 2005, I took the lead of the French Motorola Labs team researching Web x.0 technologies for Motorola devices. When ready to launch my wecena.com venture, in 2007, I negotiated a significant compensation package with my management line so that I could safely leave my position even though I am the only source of revenue for my family of 6. I funded Wecena SARL in July 2008.</text:p>
      <text:p text:style-name="P1">117 characters remaining. </text:p>
      <text:h text:style-name="Heading_20_2" text:outline-level="2">Why are you uniquely qualified to lead your specific organization? Describe your experience working with this issue and population</text:h>
      <text:p text:style-name="Text_20_body">My project requires the following skillset : managing innovative IT projects, being an entrepreneur, serving the non-profit field.</text:p>
      <text:p text:style-name="Text_20_body"><text:soft-page-break/>As the head of a corporate IT department then as the leader of an IT research team, I demonstrated my IT skills : I led the creation of a global electronic identity system for more than 200.000 corporate users worldwide and created technology which generated academic publications and patents. I managed the growth of an IT service team until it was 20 IT consultants big. I supervised more than 100 intranet projects.</text:p>
      <text:p text:style-name="Text_20_body">I succesfully faced entrepreneurial challenges by taking organizational initiatives and raising funds for them. I raised governmental subsidies for the non-profit technology assistance program I created. I co-created and funded an Internet startup, experienced its downfall and managed its closing without bankruptcy. I raised and managed an 8 millions EUR budget in a corporate environment for a project I led.</text:p>
      <text:p text:style-name="Text_20_body">I have served non-profits as a volunteer (Boyscouts, Ingénieurs Sans Frontières, Red Cross, my tech assistance program for immigrant communities), during 1 year as a public servant and occasionally as a consultant (Fondation de France).</text:p>
      <text:p text:style-name="P1">5 characters remaining. </text:p>
      <text:h text:style-name="Heading_20_2" text:outline-level="2">How much money have you fundraised to date? Who is your largest funder and what is the size of their grant? Provide an estimate of your total budget for each of the next two fiscal years</text:h>
      <text:p text:style-name="Text_20_body">I funded Wecena SARL in July 2008 with 3.000 EUR only. I am the only (and therefore largest) funder of this company.</text:p>
      <text:p text:style-name="Text_20_body">1st fiscal year (ends in September 2009): estimated revenue of 120 kEUR</text:p>
      <text:p text:style-name="Text_20_body">2nd fiscal year (October 2009 to September 2010): projected revenue of 286 kEUR</text:p>
      <text:p text:style-name="P1">934 characters remaining. </text:p>
      <text:h text:style-name="Heading_20_2" text:outline-level="2">My resume</text:h>
      <text:p text:style-name="P2">My resume has to be posted as an attachment. It will be adapted to the needs of this application.</text:p>
      <text:h text:style-name="Heading_20_1" text:outline-level="1">The preparatory work</text:h>
      <text:h text:style-name="Heading_20_2" text:outline-level="2"><text:span text:style-name="Strong_20_Emphasis">Problem Definition, What specific problems are you focused on and can you realistically solve it?</text:span></text:h>
      <text:p text:style-name="Text_20_body"><text:span text:style-name="Strong_20_Emphasis"><text:span text:style-name="T3">Please post your comments here:</text:span></text:span></text:p>
      <text:p text:style-name="Text_20_body"><text:a xlink:type="simple" xlink:href="http://www.akasig.org/2008/10/24/help-me-earn-60000-usd-for-wecena/"><text:span text:style-name="Strong_20_Emphasis"><text:span text:style-name="T3">http://www.akasig.org/2008/10/24/help-me-earn-60000-usd-for-wecena</text:span></text:span></text:a><text:span text:style-name="Strong_20_Emphasis"><text:span text:style-name="T3">/ </text:span></text:span></text:p>
      <text:h text:style-name="Heading_20_3" text:outline-level="3"><text:span text:style-name="Strong_20_Emphasis">What specific injustice in the world have you seen that compels you to start a new social change organization ?</text:span></text:h>
      <text:p text:style-name="Text_20_body"><text:span text:style-name="Strong_20_Emphasis"><text:span text:style-name="T3">Non-profit social innovators lack access to corporate-grade Information Technology (IT) skills and services creating a digital divide between non-profit and for-profit innovators. Information technology primarily used to buy more stuff or disseminate advertisement can be tools in fighting poverty, overcoming disabilities, sharing education, and enhancing public health.</text:span></text:span></text:p>
      <text:h text:style-name="Heading_20_3" text:outline-level="3"><text:span text:style-name="Strong_20_Emphasis">Who, specifically, is hurt or affected by this injustice and how does the injustice manifest itself ?</text:span></text:h>
      <text:p text:style-name="Text_20_body"><text:span text:style-name="Strong_20_Emphasis"><text:span text:style-name="T1">Beneficiaries of all fields of social innovations suffer from the lack of technology-powered social </text:span></text:span><text:soft-page-break/><text:span text:style-name="Strong_20_Emphasis"><text:span text:style-name="T1">innovations and from the under-exploitation of technology by non-profits. Non-profit innovators empowered with better technology can expand their influence and leverage their ability to transform organizations, markets, and society. Through modern technology non-profits can assist more beneficiaries earlier and more effectively. Yet unforeseen social innovations can be developed and launched.</text:span></text:span></text:p>
      <text:h text:style-name="Heading_20_3" text:outline-level="3"><text:span text:style-name="Strong_20_Emphasis">Is it realistic that a single organization could address this injustice ? if not, define the problem more narrowly ?</text:span></text:h>
      <text:p text:style-name="Standard"><text:span text:style-name="Strong_20_Emphasis"><text:span text:style-name="T3">It is not realistic that a single organization can address this injustice. Therefore we focus only on non-profits’ access to IT skills and services. Giving them access to software or hardware is out of our scope. And we limit our projects to non-profits requiring the equivalent of at least one full-time IT specialist. We also primarily focus on assisting non-profits with some presence in France because of legal constraints induced by our business model. We may assist non-French non-profits with higher impact global social innovations as soon as we find a legal way to let their programs benefit from the advantages of the French tax law on donations to charities.</text:span></text:span></text:p>
      <text:h text:style-name="Heading_20_2" text:outline-level="2"><text:span text:style-name="Strong_20_Emphasis"><text:span text:style-name="T3">What is the underlying cause of the problem wecena is trying to solve ?</text:span></text:span></text:h>
      <text:p text:style-name="Text_20_body"><text:span text:style-name="Strong_20_Emphasis"><text:span text:style-name="T3">Please post your comments here :</text:span></text:span></text:p>
      <text:p text:style-name="Text_20_body"><text:a xlink:type="simple" xlink:href="http://www.akasig.org/2008/10/24/what-is-the-underlying-cause-of-the-problem-wecena-is-trying-to-solve/"><text:span text:style-name="Strong_20_Emphasis"><text:span text:style-name="T3">http://www.akasig.org/2008/10/24/what-is-the-underlying-cause-of-the-problem-wecena-is-trying-to-solve/</text:span></text:span></text:a></text:p>
      <text:h text:style-name="Heading_20_3" text:outline-level="3"><text:span text:style-name="Strong_20_Emphasis">What are the obvious symptoms / apparent effects of the problem ?</text:span></text:h>
      <text:p text:style-name="Text_20_body"><text:span text:style-name="Strong_20_Emphasis"><text:span text:style-name="T3">There are 2 apparent symptoms or effects of our problem:</text:span></text:span></text:p>
      <text:list text:style-name="L2">
        <text:list-item>
          <text:p text:style-name="P16">there is a lack of technology-based social innovations compared to both existing social challenges and to existing non-social innovations </text:p>
        </text:list-item>
        <text:list-item>
          <text:p text:style-name="P9">most non-profit organizations under-exploit the capacity technology can bring them when trying to transform society, organizations and markets </text:p>
        </text:list-item>
      </text:list>
      <text:h text:style-name="Heading_20_3" text:outline-level="3"><text:span text:style-name="Strong_20_Emphasis">Why is it so ?</text:span></text:h>
      <text:p text:style-name="Text_20_body"><text:span text:style-name="Strong_20_Emphasis"><text:span text:style-name="T3">The cost of IT professionals is much too high for non-profit budgets. IT man-days are too expensive on free markets.</text:span></text:span></text:p>
      <text:h text:style-name="Heading_20_3" text:outline-level="3"><text:span text:style-name="Strong_20_Emphasis">OK. But why ?</text:span></text:h>
      <text:p text:style-name="Standard"><text:span text:style-name="Strong_20_Emphasis"><text:span text:style-name="T3">IT service companies sell expensive services and donate very limited amounts of pro bono services. They usually ask for payment, even when pro bono services would bring them more indirect value at no cost. These donations could indeed be of no cost for donors in France because of an extremely favorable legal framework.</text:span></text:span></text:p>
      <text:h text:style-name="Heading_20_3" text:outline-level="3"><text:span text:style-name="Strong_20_Emphasis">Why</text:span><text:span text:style-name="Strong_20_Emphasis"><text:span text:style-name="T3">?</text:span></text:span></text:h>
      <text:p text:style-name="Text_20_body"><text:span text:style-name="Strong_20_Emphasis"><text:span text:style-name="T3">Non-profit organizations do not offer IT service companies opportunities to donate pro bono services at low (or no) cost and with the promise of a high social impact that will also bring real value back to the donor in the form of reputation, talent retention and better recruitments of fresh engineers.</text:span></text:span></text:p>
      <text:h text:style-name="Heading_20_3" text:outline-level="3"><text:span text:style-name="Strong_20_Emphasis">Based on this, what’s the root cause of your problem ?</text:span></text:h>
      <text:p text:style-name="Text_20_body"><text:span text:style-name="Strong_20_Emphasis"><text:span text:style-name="T3">Non-profit organizations don’t have appropriate skills and knowledge for creating, marketing and managing an offering to IT service companies that would present pro bono service donations as a compelling solution for addressing the need these companies have to prove their “corporate social responsability” at low cost. Moreover, most non-profit organizations lack the IT management skills </text:span></text:span><text:soft-page-break/><text:span text:style-name="Strong_20_Emphasis"><text:span text:style-name="T3">that would allow them to collect, deliver and exploit such pro bono donations at a sustainable cost.</text:span></text:span></text:p>
      <text:h text:style-name="Heading_20_3" text:outline-level="3"><text:span text:style-name="Strong_20_Emphasis">Why ?</text:span></text:h>
      <text:p text:style-name="Text_20_body"><text:span text:style-name="Strong_20_Emphasis"><text:span text:style-name="T3">Legal frameworks encouraging and facilitating IT pro bono services are nowhere as favorable to donors as in France. But some of these laws were passed recently (2003, updated in 2008) and are still under-used and unknown by many potential donors and recipients. Moreover donor-to-recipient intermediation costs for the delivery of pro bono services are high. And such deliveries are complex to adapt to the business constraints of both corporate donors and non-profit recipients : IT service companies want their engineers and consultant to commit to profit-making long-term missions and can’t afford to miss commercial opportunities because of commitments toward non-profit projects. Competition is fierce and consultant profiles are too often seen as “replaceable” with one another. And because of low budgets, non-profits rarely attain a critical mass of IT needs that would let them justify launching such innovative partnerships. Furthermore “on-the-bench” periods are considered as an unavoidable waste in the IT industry and their short duration hinders any highly productive work unless some investment is made to increase productivity. IT firms don't want to make such an investment and prefer focusing on finding a new long term client engagement for on-the-bench consultants.</text:span></text:span></text:p>
      <text:h text:style-name="Heading_20_3" text:outline-level="3"><text:span text:style-name="Strong_20_Emphasis">What are the implications for your work ?</text:span></text:h>
      <text:p text:style-name="Text_20_body"><text:span text:style-name="Strong_20_Emphasis"><text:span text:style-name="T3">Wecena proposes an integrated IT pro bono services donation channel that exploits the French labor and tax laws at their best and for the highest benefit of public good. By only focusing on the non-profit needs for IT services and skills, we accumulate experience and efficiency both in how to market our donation proposal to the IT industry and in how to let non-profits exploit such donations at their best, despite their lack of IT management skills. This focus is also critical to maintaining relatively low intermediation costs.</text:span></text:span></text:p>
      <text:p text:style-name="Text_20_body">More precisely, IT donors aren’t asked to commit individual consultants to a given project but to commit to a certain amount of service donation to non-profits. This can generate extremely high staff turnover (individual consultants leave projects as soon as they are assigned to a new commercial mission). But this allows projects to benefit from a continuous flow of skilled professionals to be then turned into online volunteers. As a consequence of this, projects have to be carefully selected on the basis of how resilient they can be to extreme staff turnover. And corresponding project management tools and methods must be offered to non-profit leaders.</text:p>
      <text:h text:style-name="Heading_20_2" text:outline-level="2"><text:span text:style-name="Strong_20_Emphasis"><text:span text:style-name="T3">What will the wecena community look like when we’ve solved the problem?</text:span></text:span></text:h>
      <text:p text:style-name="Text_20_body"><text:span text:style-name="Strong_20_Emphasis"><text:span text:style-name="T3">Please post your comments here:</text:span></text:span></text:p>
      <text:p text:style-name="Text_20_body"><text:a xlink:type="simple" xlink:href="http://www.akasig.org/2008/10/24/what-will-the-wecena-community-look-like-when-weve-solved-the-problem/"><text:span text:style-name="Strong_20_Emphasis"><text:span text:style-name="T3">http://www.akasig.org/2008/10/24/what-will-the-wecena-community-look-like-when-weve-solved-the-problem/</text:span></text:span></text:a></text:p>
      <text:h text:style-name="Heading_20_3" text:outline-level="3"><text:span text:style-name="Strong_20_Emphasis"><text:span text:style-name="T2">If your work succeeds, what will the headline in the newspaper say ?</text:span></text:span></text:h>
      <text:p text:style-name="Text_20_body"><text:span text:style-name="Strong_20_Emphasis"><text:span text:style-name="T3">Let’s try such a headline for 01 Informatique or ZDNet :</text:span></text:span></text:p>
      <text:p text:style-name="Text_20_body">” Pro bono IT services a critical enabler for major social innovations from education to environment via poverty reduction. ”</text:p>
      <text:p text:style-name="Text_20_body">Or this one for the French non-profit press (<text:a xlink:type="simple" xlink:href="http://www.reportersdespoirs.eu/">Reporters d’Espoirs</text:a> anyone ?) :</text:p>
      <text:p text:style-name="Text_20_body">” An army of computing experts and corporations join the fight for free access to education in villages of the South. French non-profits at the front. ”</text:p>
      <text:p text:style-name="Text_20_body">Or</text:p>
      <text:p text:style-name="Text_20_body">” Information technology for social good no more a dream. Low budgets no more an excuse from non-profit boards. ”</text:p>
      <text:p text:style-name="Text_20_body"><text:soft-page-break/>For the global press, possibly headlines such as :</text:p>
      <text:p text:style-name="Text_20_body">” Who’s the best in IT? Exxon Mobil or Greenpeace? Wecena the secret IT weapon for environmental innovations. ”</text:p>
      <text:p text:style-name="Text_20_body">” U.S. Congress to pass a France-inspired law in favour of pro bono service donations. ”</text:p>
      <text:p text:style-name="Text_20_body">And ultimately (just for kidding ?) :</text:p>
      <text:p text:style-name="Text_20_body">” Price of IT pro bono services on the rise at Wall Street. IT shops on the race for CSR awards. ”</text:p>
      <text:h text:style-name="Heading_20_3" text:outline-level="3"><text:span text:style-name="Strong_20_Emphasis"><text:span text:style-name="T2">If your work succeeds initially and then your organization ceases operations what will the impact on society be ?</text:span></text:span></text:h>
      <text:p text:style-name="Text_20_body"><text:span text:style-name="Strong_20_Emphasis"><text:span text:style-name="T3">The wecena business model is designed for generating enough profits so that competitors gain an incentive at emerging and replicating our model. Our earlier successes, financial transparency and benefits sharing will prove there is a profitable market for IT pro bono services delivery channels. Several organizations are already well positioned to contribute to such a market: sustainable development consultancies, consulting agencies dedicated to non-profits, philanthropy consultancies, non-profit technology assistance programs. In the end, this will give the most innovative non-profits access to a reliable and cost-efficient source of corporate IT pro bono services.</text:span></text:span></text:p>
      <text:h text:style-name="Heading_20_3" text:outline-level="3"><text:span text:style-name="Strong_20_Emphasis"><text:span text:style-name="T2">How will you measure the volume of your work? And what goals do you have for each in the short and long-terms?</text:span></text:span></text:h>
      <text:p text:style-name="Text_20_body"><text:span text:style-name="Strong_20_Emphasis"><text:span text:style-name="T3">I can think of indicators of success. But I yet have to specify expected levels of success for these indicators. Too high and I am too optimistic as it would probably exceed our capacity to fund and manage growth. Too low and it would not show the passion there is for this project. Here are the reasonable indicators I am thinking of :</text:span></text:span></text:p>
      <text:list text:style-name="L3">
        <text:list-item>
          <text:p text:style-name="P10">number of full-time equivalents (FTE) donated annually by IT corporations to wecena customers (non-profits) as of pro bono service deliveries : 4 FTE in the end of 2009, 10 FTE in the end of 2010, total available market of several hundreds of FTE in France only (woo hoo !) </text:p>
        </text:list-item>
      </text:list>
      <text:h text:style-name="Heading_20_3" text:outline-level="3"><text:span text:style-name="Strong_20_Emphasis"><text:span text:style-name="T2">How will you measure if your work is making a difference? And what goals do you have for each measure?</text:span></text:span></text:h>
      <text:p text:style-name="Text_20_body"><text:span text:style-name="Strong_20_Emphasis"><text:span text:style-name="T3">My best guess at the moment :</text:span></text:span></text:p>
      <text:list text:style-name="L4">
        <text:list-item>
          <text:p text:style-name="P17">median duration of relationships with non-profits (customer retention) : the more they keep accepting donations, the more useful they probably think these donations are : goal = after 2 years of operation (starting from our first operation), expected median duration of at least 6 months for non-profits having accepted first donation more than 1 year ago. </text:p>
        </text:list-item>
        <text:list-item>
          <text:p text:style-name="P17">volunteer recruitment rate : percentage of IT engineers led to volunteering for “their” non-profit after a pro bono realization with us (rate of volunteering after the end of a wecena mission) =&gt; let’s say I’d be very happy if 10% of the wecena engineers kept on contributing at least once two weeks after the end of their individual intervention </text:p>
        </text:list-item>
        <text:list-item>
          <text:p text:style-name="P17">increased understanding and knowledge of social challenges and innovations by IT employees and managers : =&gt; 50% more correct answers to online quizzes proposed by non-profit recipients at the start and at the end of any individual interventions </text:p>
        </text:list-item>
        <text:list-item>
          <text:p text:style-name="P17">increased understanding and knowledge of IT uses and managements by non-profit members : =&gt; 50% more correct answers to online yearly quizzes proposed by us + IT donors. </text:p>
        </text:list-item>
        <text:list-item>
          <text:p text:style-name="P11">profits (supposed to come with sucess in order to prove there is a market) : at least 5% after 2 years from the start of the 1st operation ? </text:p>
        </text:list-item>
      </text:list>
      <text:p text:style-name="Text_20_body">There would be other indicators to monitor but I am not sure how to collect such data and how to process it so that we isolate our specific contribution :</text:p>
      <text:list text:style-name="L5">
        <text:list-item>
          <text:p text:style-name="P18"><text:soft-page-break/>evolution of the percentage of IT service companies donating pro bono services (market donors rate) </text:p>
        </text:list-item>
        <text:list-item>
          <text:p text:style-name="P18">% of IT pro bono services in non-profit budgets (the more, the merrier) </text:p>
        </text:list-item>
        <text:list-item>
          <text:p text:style-name="P18">evolution in the perception of technology by non-profit social innovators : we can survey this but I am not sure how to best setup such a survey so that it is reliable, comparable and relevant year after year </text:p>
        </text:list-item>
        <text:list-item>
          <text:p text:style-name="P18">Cost, outreach and impact depth of social programs powered by our IT pro bono services compared to similar programs not relying on our services =&gt; this would be the real evidence of success but I don’t think we can acquire and process such data ; ideally, technology wecena gives access to would make multiply the impact and/or reach of a social innovation by a factor of 10 : ten times more people accessing open education programs, ten times more people with disabilities turning to computers as a daily tool, ten times less effort for homeless people to find a job, etc. </text:p>
        </text:list-item>
        <text:list-item>
          <text:p text:style-name="P12">Qualitatively, I would like to hear from non-profit boards that recognized social innovators set themselves new social goals because of the technologies wecena can give them access to. </text:p>
        </text:list-item>
      </text:list>
      <text:h text:style-name="Heading_20_2" text:outline-level="2"><text:span text:style-name="Strong_20_Emphasis"><text:span text:style-name="T3">What’s the logic of our wecena idea?</text:span></text:span></text:h>
      <text:p text:style-name="Text_20_body"><text:span text:style-name="Strong_20_Emphasis"><text:span text:style-name="T3">Please post your comments here:</text:span></text:span></text:p>
      <text:p text:style-name="Text_20_body"><text:a xlink:type="simple" xlink:href="http://www.akasig.org/2008/10/27/whats-the-logic-of-our-wecena-idea/"><text:span text:style-name="Strong_20_Emphasis"><text:span text:style-name="T3">http://www.akasig.org/2008/10/27/whats-the-logic-of-our-wecena-idea/</text:span></text:span></text:a></text:p>
      <text:h text:style-name="Heading_20_3" text:outline-level="3"><text:span text:style-name="Strong_20_Emphasis">Does your intervention match up well with the specific problem or is it addressing some other issue ?</text:span></text:h>
      <text:p text:style-name="Text_20_body"><text:span text:style-name="Strong_20_Emphasis"><text:span text:style-name="T3">We are responding to the non-profits inability to market IT pro bono services donations as a significant source of value for the IT services industry. We do this by selling French IT services firm a skills donation solution that allows them to rise their corporate social responsibility profile </text:span></text:span><text:span text:style-name="Strong_20_Emphasis">at no cost</text:span><text:span text:style-name="Strong_20_Emphasis"><text:span text:style-name="T3">. This is made possible thanks to unique and under-exploited opportunities offered by the French law and thanks to an efficient online donation management tool. We compensate the non-profits lack of IT project management skills by offering them our training and consulting assistance.</text:span></text:span></text:p>
      <text:h text:style-name="Heading_20_3" text:outline-level="3"><text:span text:style-name="Strong_20_Emphasis"><text:span text:style-name="T2">Is your intervention detailed enough to explain the exact way clients will benefit from your programs ?</text:span></text:span></text:h>
      <text:p text:style-name="Text_20_body"><text:span text:style-name="Strong_20_Emphasis"><text:span text:style-name="T3">The wecena opportunity is advertised via a website and blog conversations. French top social innovators with strong potential IT needs are identified and contacted. Their projects are selected on the basis of their leadership capacity to manage donated skills with our assistance. A direct B2B sales effort then let’s us recruit medium-sized donor firms from the French IT services industry on their behalf : we “sell” these donors the rising importance of corporate social responsibility for their banking and industrial customers and for recruiting and retaining the best talents ; and we emphasize the fact that they can compensate 100% of the cost induced by these donations both with the fact that their “on-the-bench” consultants keep receiving their salary anyway (because of the French labor law) and with the significant tax savings offered to corporate donors by the French tax law. Non-profit recipients accept that consultants leave their project team as soon as they are assigned to a new commercial mission by their employer. This induces a high rate of project staff turnover. Combining online knowledge management tools, “open source development” and “agile development” methodologies, our training and consulting services allows the project leadership team to cope with this turnover rate. Our online donation management tool allows skills needs to be published and updated by non-profit leaders. Consultants from the donor firms volunteer for the projects that best match their motivation and experience. Our tool also automates the emission of monthly tax receipts which let donors compensate their effort with tax savings. We thus limit the administrative overhead for both the non-profit and the philanthropist.</text:span></text:span></text:p>
      <text:h text:style-name="Heading_20_3" text:outline-level="3"><text:soft-page-break/><text:span text:style-name="Strong_20_Emphasis">Will your intervention logically produce </text:span><text:a xlink:type="simple" xlink:href="http://www.akasig.org/2008/10/24/what-will-the-wecena-community-look-like-when-weve-solved-the-problem/"><text:span text:style-name="Strong_20_Emphasis">the specific outcomes you desire</text:span></text:a><text:span text:style-name="Strong_20_Emphasis"> ?</text:span></text:h>
      <text:p text:style-name="Text_20_body"><text:span text:style-name="Strong_20_Emphasis"><text:span text:style-name="T3">The French labor law and tax law enable sustainable and win-win relationships between innovative non-profit organizations and IT services firms. Our assistance allows non-profit teams to cope with the high rate of project consultants turnover induced by the wecena donation mechanism. As a consequence, a constant flow of skilled and motivated consultants feed the non-profit project team on their work time. As a follow-up to their individual donated intervention, a portion of them keeps on intervening as volunteers on their free time. Professional IT support communities can be built. Innovative and ambitious IT projects can be led at low cost. This allows non-profits of all fields to extend the reach of their social programs, accelerate them and produce impactful social change with modern tools.</text:span></text:span></text:p>
      <text:h text:style-name="Heading_20_2" text:outline-level="2"><text:span text:style-name="Strong_20_Emphasis"><text:span text:style-name="T3">How others have tried to solve the issue wecena services are to solve?</text:span></text:span></text:h>
      <text:p text:style-name="Text_20_body"><text:span text:style-name="Strong_20_Emphasis"><text:span text:style-name="T3">Please post your comments here:</text:span></text:span></text:p>
      <text:p text:style-name="Text_20_body"><text:a xlink:type="simple" xlink:href="http://www.akasig.org/2008/11/03/how-others-have-tried-to-solve-the-issue-wecena-services-are-to-solve/"><text:span text:style-name="Strong_20_Emphasis"><text:span text:style-name="T3">http://www.akasig.org/2008/11/03/how-others-have-tried-to-solve-the-issue-wecena-services-are-to-solve/</text:span></text:span></text:a></text:p>
      <text:h text:style-name="Heading_20_3" text:outline-level="3"><text:span text:style-name="Strong_20_Emphasis">Find at least three other organizations that work in your field, work with the community you will serve or work in the same way that you hope to. You can find these organizations by talking to experts, reading articles, and searching the Internet. [...]</text:span></text:h>
      <text:p text:style-name="Text_20_body"><text:span text:style-name="Strong_20_Emphasis"><text:span text:style-name="T3">Wecena services are pro bono information technology services offered to non-profits by IT services firms with additional consulting and support from us. Wecena services aim at filling the digital divide between innovative non-profits and modern corporations, with a focus on big IT projects (more than 1 man.year of staffing needs) and on non-profits with some presence in France. Who’s trying to address similar issues and how do we differ from each other ?</text:span></text:span></text:p>
      <text:list text:style-name="L6">
        <text:list-item>
          <text:p text:style-name="P19"><text:a xlink:type="simple" xlink:href="http://www.nten.org/">NTEN</text:a>: an international nonprofit organization based in the <text:a xlink:type="simple" xlink:href="http://en.wikipedia.org/wiki/United_States">United States</text:a>, <text:a xlink:type="simple" xlink:href="http://en.wikipedia.org/wiki/NTEN">NTEN is the trade association for nonprofit technology assistance providers</text:a>. We share similar values and goals. But NTEN does not provide non-profits with access to pro bono IT services. And it has no strong presence in France. </text:p>
        </text:list-item>
        <text:list-item>
          <text:p text:style-name="P19"><text:a xlink:type="simple" xlink:href="http://www.compumentor.org/">CompuMentor</text:a> provides technology assistance internationally to other non-profit organizations. Its <text:a xlink:type="simple" xlink:href="http://www.techsoup.org/stock/default.asp?visit=1">TechSoup website provides non-profits with access to donated IT products</text:a> (software and hardware) but not to pro bono service. </text:p>
        </text:list-item>
        <text:list-item>
          <text:p text:style-name="P19">Some IT corporations <text:span text:style-name="Strong_20_Emphasis">directly</text:span> offer non-profits pro bono IT services. For instance, <text:a xlink:type="simple" xlink:href="http://www.accenture.com/Countries/France/About_Accenture/Corporate_Citizenship/Fondation.htm">Accenture France donates about 10 full-time equivalents</text:a> of IT engineering or consulting work to non-profits organizations. The TechSoup website <text:a xlink:type="simple" xlink:href="http://www.techsoup.org/techfinder/techsoup/index.cfm?p=simple_search_results&amp;country=ALL+COUNTRIES&amp;keywords=bono&amp;submit=Search#b">lists at least 2 smaller US firms offering some pro bono services</text:a>. Several others private pro bono IT initiatives probably exist elsewhere but may not be publicly advertised. Wecena services and Accenture France pro bono missions are similar in nature (IT engineering, integration, training or consulting). They differ in some of their characteristics. Accenture France dedicates consultants for individual missions that may last up to 6 months. Individual interventions for wecena services offered by other IT firms may be much less shorter because they are based on the “on-the-bench” periods of time consultants go through when they are not yet assigned to a new commercial project. As a result of this constraint, wecena services introduce a huge rate of staff turnover in the pro bono team. This cause of lower individual productivity is partially compensated by the use of specific management methods and tools, by the additional support and consulting we directly offer to non-profits and by the rate at which individual consultants are turned into volunteers when their pro bono intervention ends. Note also that all IT firms can’t afford offering pro bono work the Accenture way: smaller firms can’t afford dedicating 6 months of a consultant to a non-profit ; and firms offering engineering services rather than consulting services have much shorter “on the bench” periods of times (the cost of pro bono work for them in therefore higher). Wecena services are costless to IT firms because they are <text:soft-page-break/>funded by “on the bench” costs and tax savings. Long-duration pro bono missions cost much more to donors. Wecena services allow IT firms to give a try at pro bono services and invite them to go further into corporate philanthropy at their own pace. It lowers the barrier to entry for would-be philanthropist firms. </text:p>
        </text:list-item>
        <text:list-item>
          <text:p text:style-name="P19">Other IT firms in France (for instance <text:a xlink:type="simple" xlink:href="http://www.fondationsteria.org/">Steria and its corporate foundation</text:a>) offer grants to innovative non-profits with strong IT needs. However they don’t offer pro bono consulting but rather encourage employees to volunteer on their free time (optionnally with a yearly couple of work days donated by the firm as a complement). </text:p>
        </text:list-item>
        <text:list-item>
          <text:p text:style-name="P19">The <text:a xlink:type="simple" xlink:href="http://taprootfoundation.org/">Taproot foundation</text:a> is an American foundation. It aims at <text:a xlink:type="simple" xlink:href="http://en.wikipedia.org/wiki/Taproot_Foundation">engaging the America’s business professionals in pro bono service</text:a>. It offers 4 practices : marketing, HR, strategy and… an <text:a xlink:type="simple" xlink:href="http://taprootfoundation.org/npo/catalog/it.php">Information Technology practice</text:a>. This IT practice offers 3 possible pro bono projects : a donor database, a simple website or an advanced website. Each of these projects have an estimated value between 30.000 $ and 35.000 $ which may include some software licensing cost. It does not offer pro bono grants out of a limited number of US cities. Wecena services have a primary focus on French non-profits. Wecena services are limited to IT projects (no other practice). The lowest value wecena services can offer per non-profit is twice bigger (50 000 EUR) and even aim at delivering a value of 100 kEUR to 150 kEUR per non-profit in IT staffing (software licenses not included). The Taproot foundation model of pro bono services probably does not have a specific focus on the “on the bench” periods of time for IT consultants whereas the wecena model does have such a focus which allows lower cost for IT donors and therefore, potentially, a higher volume of donation and a high number of donors. </text:p>
        </text:list-item>
        <text:list-item>
          <text:p text:style-name="P19"><text:a xlink:type="simple" xlink:href="http://www.betobe.org/php/index.php?ids_path=35&amp;language_code=en">Betobe</text:a>, <text:a xlink:type="simple" xlink:href="http://www.coobalt.org/">Coobalt</text:a>, <text:a xlink:type="simple" xlink:href="http://www.passerellesetcompetences.org/">Passerelles &amp; Compétences</text:a> are French organizations which offer matching systems between volunteers and non-profit organisations to foster collaborations online or offline, with or without a focus on IT needs. None of them target IT firms and pro bono service. </text:p>
        </text:list-item>
        <text:list-item>
          <text:p text:style-name="P13"><text:a xlink:type="simple" xlink:href="http://www.mobee.org/">Mobee</text:a> and <text:a xlink:type="simple" xlink:href="http://www.koeo.net/">Koeo</text:a> are French web platforms matching non-profit needs with pro bono donors. None of them have a particular focus on IT needs. None of them specifically focuses on marketing IT pro bono service as an ideal pro bono solution for IT firms. They don’t offer additional IT consulting services to non-profits. Similarly to the previous category of organizations (Passerelles &amp; Compétences-like), they usually grant support for short missions (a couple of weeks long) rather than focusing on “big” projects whereas wecena services are designed for IT projects with a big staffing need (at least one man.year). Other similar platforms are emerging with a focus on complementary or redundant niche non-profit markets (environment, culture, poverty, education, …) rather than a focus on industry-specific (or skills specific) pro bono solutions. </text:p>
        </text:list-item>
      </text:list>
      <text:h text:style-name="Heading_20_2" text:outline-level="2"><text:span text:style-name="Strong_20_Emphasis"><text:span text:style-name="T3">Why you may (not) disagree with my wecena solution</text:span></text:span></text:h>
      <text:p text:style-name="Text_20_body"><text:span text:style-name="Strong_20_Emphasis"><text:span text:style-name="T3">Please post your comments here:</text:span></text:span></text:p>
      <text:p text:style-name="Text_20_body"><text:a xlink:type="simple" xlink:href="http://www.akasig.org/2008/11/03/why-you-may-not-disagree-with-my-wecena-solution/"><text:span text:style-name="Strong_20_Emphasis"><text:span text:style-name="T3">http://www.akasig.org/2008/11/03/why-you-may-not-disagree-with-my-wecena-solution/</text:span></text:span></text:a></text:p>
      <text:h text:style-name="Heading_20_3" text:outline-level="3"><text:span text:style-name="Strong_20_Emphasis"><text:span text:style-name="T3">EG suggests that I </text:span></text:span><text:span text:style-name="Strong_20_Emphasis">find some professionals in my field who are likely to disagree with some part of my idea, meet them, list their objection to my idea and try to formulate my response</text:span><text:span text:style-name="Strong_20_Emphasis"><text:span text:style-name="T3">.</text:span></text:span></text:h>
      <text:p text:style-name="Text_20_body"><text:span text:style-name="Strong_20_Emphasis"><text:span text:style-name="T3">I did it. You may relate to some of these objections. Hopefully, you will end agreeing with my responses or suggesting even better responses as a comment to this post !</text:span></text:span></text:p>
      <text:list text:style-name="L7">
        <text:list-item>
          <text:p text:style-name="P20"><text:span text:style-name="Strong_20_Emphasis">An IT firm consultant : “</text:span><text:span text:style-name="Emphasis">Your wecena concept is a source of unfair competition for us !</text:span><text:span text:style-name="Strong_20_Emphasis">“</text:span> : he was fearing that non-profits with a budget would rely on (”free”) wecena services rather than buying IT services from companies such as his. I agree that wecena services might compete with some IT consultancies. But this competition would be limited : “classic” consulting and wecena consulting differ in their form. Classic consulting offer dedicated con<text:soft-page-break/>sultants whereas wecena consulting offer a path to building a community of volunteers while providing basic services from a big number of individual interventions. Another difference is that there will probably be a difference between non-profit projects relying on classic consulting and those supported with the wecena model: the wecena model favours innovative projects which would probably not be in the reach of non-profit budgets and would require classic consulting otherwise. Furthermore, even if they were to be some competition, it would not be unfair : the French law allows some non-profits acting for the public good to benefit from an access to low cost resources based on tax savings offered to donors. It would rather be unfair to forbid such donations on the basis that non-profits should have bought these resources at market price or should have lived without these. </text:p>
        </text:list-item>
        <text:list-item>
          <text:p text:style-name="P20"><text:span text:style-name="Strong_20_Emphasis">A former executive manager of a major IT firm in France, now head of a non-profit: “</text:span><text:span text:style-name="Emphasis">My non-profit would not accept Wecena services because they are based on the short and variable ‘on the bench’ periods of consultants rather than on full-time consultants donated by IT firms for several months each year.</text:span><text:span text:style-name="Strong_20_Emphasis">“</text:span> As a head of a non-profit which is organized as a governmental agency, he manages staff “the usual way” (permanent and paid staff) and refuses to rely on volunteering. Therefore, a model which induces high staff turnover rate among the pro bono consultants only has drawbacks for him (lower productivity, higher management and training costs) and no advantages (recruiting a high number of volunteers which keep on contributing on their free time). Furthermore, as a former head of a major IT firm, he can give a call to any other president or CEO in his former industry and can get free and easy access to dedicated consultants from such firms. Smaller firms can’t afford dedicating permanent staff to pro bono work. And they aren’t many IT firms with pockets deep enough and on-the-bench periods long enough to fund such long-duration pro bono dedicated offerings. Ideally I agree with him on the fact that dedicated pro bono staff delivers superior quality for classic IT projects. But I bet that wecena services deliver superior quantity of pro bono donations and even superior quality for some non-profit IT projects with a focus on building strong communities of volunteer contributors (think free software here). </text:p>
        </text:list-item>
        <text:list-item>
          <text:p text:style-name="P20"><text:span text:style-name="Strong_20_Emphasis">The financial manager of an international NGO with a focus on eradicating extreme poverty : ” </text:span><text:span text:style-name="Emphasis">We do have needs for wecena services and would be more than happy to work with you. But we feel like your for-profit business margin is too high for us to accept your support.</text:span><text:span text:style-name="Strong_20_Emphasis"> “</text:span> He was referring to the fact that, as a for-profit organization, we aim at making money on the services we would deliver to his organization even though it would be at no cost for him because we also take in charge the effort of obtaining such 100% of this budget from the IT firms donating pro bono work. I clearly see his objection as an objection with some ethical reasoning behind it : even though it is at no cost for them (we provide both the budget and the invoice), do we “deserve” that amount of money? Could they engage in what they may perceive as a “waste of money” ? Or an undue profit from a greedy corporation ? This sort of questions may resonate strongly in an organization dedicated at eradicating extreme poverty. The question for me was then : ” How can you make profit when working for a client which aims at eradicating poverty? ” My current answer to him/them was that I encouraged them to negociate the quality or quantity of services we offer them for a given price. If they feel like our price is too high (whatever their reasoning is), I starting engaging them in a negotiation. They accepted it and we have to meet again some time soon so that I can better understand what the deep ground of their objection is and how I can better answer it. </text:p>
        </text:list-item>
        <text:list-item>
          <text:p text:style-name="P14"><text:span text:style-name="Strong_20_Emphasis">The head of an innovative Internet-based non-profit: ” </text:span><text:span text:style-name="Emphasis">We can’t ask for one of your grant immediately because your business model is based on an innovative exploitation of tax regulations which might expose us to tax risks. We’d prefer other non-profits to start first!</text:span><text:span text:style-name="Strong_20_Emphasis"> “</text:span> This objection has some common sense in it I guess : are pro-bono-on-the-bench-consultants tax-risk-proof? My answer is a definite yes because it is the answer given to me by several experts in the field of the French tax law : my accountant who is also head of a firm offering legal tax advices, a close relative who is a university professor in tax law, the <text:soft-page-break/>financial managers of the several IT firms I am recruiting as donors, and, last but not least, the lawyer in charge of legal training of donors and non-profits at <text:a xlink:type="simple" xlink:href="http://www.admical.org/">Admical</text:a>, the French organization for the promotion of industrial and commercial philanthropy which is also at the root of the French tax law on corporate donations. As a marketing argument, I may have to buy a formal white paper from a tax law firm some day… </text:p>
        </text:list-item>
        <text:list-item>
          <text:p text:style-name="P14"><text:span text:style-name="Strong_20_Emphasis">A consultant in career development and entrepreneurship</text:span> who knows me well: ” <text:span text:style-name="Emphasis">Your solution and business model is too complex. IT firms and non-profits enjoy simple solutions. You will end earning a great reputation but absolutely no customer.</text:span> ” She created a somehow similar venture several years ago and could not get any customer despite being acclaimed by industry leaders. She knows I love deep thinking and complex technology. She fears my engineering mentality would be an hinderance to the success of the wecena solution. I think she may be right and I have to make daily efforts to communicate my concept and sell it to both non-profits and IT firms. I already have non-profit clients signed. I started marketing the wecena solution to big IT firms several early 2008. Sales cycles to big firms (thousands employees) are long. Selling when you are a very small and unknown company is even longer. Selling innovative services without previous customer reference is even longer. Selling services that cross the distinct domains of responsibility of executive managers (PR, HR, finance, marketing and operations) is even longer. Today, I still have no IT firms signed to any of “my” non-profits. But several of my IT prospects have gathered more than 2 thirds of the executive “green lights” they require for starting their first wecena operation. I have good hope to gain a 1st reference early 2009 if not before. Having a first operation in place is the best response I can give her.</text:p>
        </text:list-item>
      </text:list>
      <text:p text:style-name="Text_20_body"><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199cm" fo:text-align="justify" style:justify-single-word="false" fo:hyphenation-ladder-count="no-limit" style:page-number="auto"/>
      <style:text-properties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1.221cm" fo:margin-bottom="1.21cm" style:page-number="auto" fo:keep-with-next="always"/>
      <style:text-properties fo:font-variant="small-caps" style:font-name="Arial" fo:font-size="22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paragraph-properties fo:margin-top="0.42cm" fo:margin-bottom="0.22cm" fo:text-align="start" style:justify-single-word="false" style:border-line-width-bottom="0.002cm 0.035cm 0.002cm" fo:padding="0.049cm" fo:border-left="none" fo:border-right="none" fo:border-top="none" fo:border-bottom="0.039cm double #000000" style:shadow="none"/>
      <style:text-properties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2cm" fo:margin-bottom="0.22cm" fo:text-align="end" style:justify-single-word="false" fo:padding="0cm" fo:border-left="none" fo:border-right="none" fo:border-top="none" fo:border-bottom="0.002cm solid #000000" style:shadow="none"/>
      <style:text-properties fo:font-variant="normal" fo:text-transform="none"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top="0.22cm" fo:margin-bottom="0.12cm"/>
      <style:text-properties fo:font-variant="normal" fo:text-transform="none" fo:font-size="12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ean Millerat</meta:initial-creator>
    <meta:creation-date>2008-11-04T10:22:52</meta:creation-date>
    <dc:creator>Jean Millerat</dc:creator>
    <dc:date>2008-11-10T23:33:26</dc:date>
    <meta:editing-cycles>6</meta:editing-cycles>
    <meta:editing-duration>PT12H50M3S</meta:editing-duration>
    <meta:user-defined meta:name="Info 1"/>
    <meta:user-defined meta:name="Info 2"/>
    <meta:user-defined meta:name="Info 3"/>
    <meta:user-defined meta:name="Info 4"/>
    <meta:document-statistic meta:table-count="0" meta:image-count="0" meta:object-count="0" meta:page-count="14" meta:paragraph-count="167" meta:word-count="7464" meta:character-count="45410"/>
  </office:meta>
</office:document-meta>
</file>